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1132075780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2874895734" text:style-name="WWNum2">
        <text:list-item>
          <text:p text:style-name="P7">有下列情形之一者，記大功：</text:p>
        </text:list-item>
      </text:list>
      <text:list xml:id="list19933870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741534021" text:style-name="WWNum4">
        <text:list-item>
          <text:p text:style-name="P8">有下列情形之一者，記大過：</text:p>
        </text:list-item>
      </text:list>
      <text:list xml:id="list1182186286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162516925203237" text:continue-list="list741534021" text:style-name="WWNum4">
        <text:list-item>
          <text:p text:style-name="P8">有下列情形之一者，記功：</text:p>
        </text:list-item>
      </text:list>
      <text:list xml:id="list2309226165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162516477135894" text:continue-list="list162516925203237" text:style-name="WWNum4">
        <text:list-item>
          <text:p text:style-name="P8">有下列情形之一者，記過：</text:p>
        </text:list-item>
      </text:list>
      <text:list xml:id="list2166419138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162518593118082" text:continue-list="list162516477135894" text:style-name="WWNum4">
        <text:list-item>
          <text:p text:style-name="P8">有下列情形之一者，嘉獎：</text:p>
        </text:list-item>
      </text:list>
      <text:list xml:id="list3704754025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162517423028766" text:continue-list="list162518593118082" text:style-name="WWNum4">
        <text:list-item>
          <text:p text:style-name="P8">有下列情形之一者，申誡：</text:p>
        </text:list-item>
      </text:list>
      <text:list xml:id="list2341825283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LibreOffice/5.3.7.2$Windows_X86_64 LibreOffice_project/6b8ed514a9f8b44d37a1b96673cbbdd077e24059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