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margin-right="-0.0166in"/>
    </style:style>
    <style:style style:name="T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text-align="center" fo:margin-top="0.125in" fo:margin-bottom="0.125in"/>
      <style:text-properties style:font-name="標楷體" style:font-name-asian="標楷體" fo:font-size="24pt" style:font-size-asian="24pt"/>
    </style:style>
    <style:style style:name="P11" style:parent-style-name="內文" style:family="paragraph">
      <style:paragraph-properties style:line-break="normal" fo:text-align="end" fo:line-height="0.2777in"/>
      <style:text-properties style:font-name="標楷體" style:font-name-asian="標楷體" fo:font-size="18pt" style:font-size-asian="18pt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4.5854in"/>
    </style:style>
    <style:style style:name="Table12" style:family="table">
      <style:table-properties style:width="6.5541in" fo:margin-left="-0.0034in" table:align="left"/>
    </style:style>
    <style:style style:name="TableRow15" style:family="table-row">
      <style:table-row-properties style:min-row-height="0.678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0" style:family="table-row">
      <style:table-row-properties style:min-row-height="0.705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.1666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6" style:family="table-row">
      <style:table-row-properties style:min-row-height="1.063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1" style:parent-style-name="內文" style:family="paragraph">
      <style:paragraph-properties fo:text-align="justify" fo:line-height="0.305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40" style:family="table-row">
      <style:table-row-properties style:min-row-height="0.594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45" style:family="table-row">
      <style:table-row-properties style:min-row-height="0.547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50" style:family="table-row">
      <style:table-row-properties style:min-row-height="0.489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55" style:family="table-row">
      <style:table-row-properties style:min-row-height="0.574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60" style:family="table-row">
      <style:table-row-properties style:min-row-height="0.739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66" style:family="table-row">
      <style:table-row-properties style:min-row-height="0.81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/>
    </style:style>
    <style:style style:name="T72" style:parent-style-name="預設段落字型" style:family="text">
      <style:text-properties style:font-name="MS Gothic" style:font-name-asian="MS Gothic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4" style:parent-style-name="內文" style:family="paragraph">
      <style:paragraph-properties fo:text-align="justify" fo:line-height="0.3055in"/>
    </style:style>
    <style:style style:name="T75" style:parent-style-name="預設段落字型" style:family="text">
      <style:text-properties style:font-name="MS Gothic" style:font-name-asian="MS Gothic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77" style:family="table-row">
      <style:table-row-properties style:min-row-height="0.7097in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83" style:family="table-row">
      <style:table-row-properties style:min-row-height="0.0159in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9" style:parent-style-name="內文" style:family="paragraph">
      <style:paragraph-properties fo:text-align="justify" fo:line-height="0.3055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center" fo:margin-top="0.125in" fo:margin-bottom="0.12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0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12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124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125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TableColumn127" style:family="table-column">
      <style:table-column-properties style:column-width="0.5166in" style:use-optimal-column-width="false"/>
    </style:style>
    <style:style style:name="TableColumn128" style:family="table-column">
      <style:table-column-properties style:column-width="3.0701in" style:use-optimal-column-width="false"/>
    </style:style>
    <style:style style:name="TableColumn129" style:family="table-column">
      <style:table-column-properties style:column-width="2.9284in" style:use-optimal-column-width="false"/>
    </style:style>
    <style:style style:name="Table126" style:family="table">
      <style:table-properties style:width="6.5152in" fo:margin-left="-0.0104in" table:align="left"/>
    </style:style>
    <style:style style:name="TableRow130" style:family="table-row">
      <style:table-row-properties style:min-row-height="0.4194in" style:use-optimal-row-height="false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137" style:family="table-row">
      <style:table-row-properties style:min-row-height="1.8187in" style:use-optimal-row-height="false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TableRow144" style:family="table-row">
      <style:table-row-properties style:min-row-height="1.8187in" style:use-optimal-row-height="false"/>
    </style:style>
    <style:style style:name="TableCell1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TableRow151" style:family="table-row">
      <style:table-row-properties style:min-row-height="1.8187in" style:use-optimal-row-height="false"/>
    </style:style>
    <style:style style:name="TableCell1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paragraph-properties fo:margin-left="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margin-left="0.3631in" fo:text-indent="-0.1666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widows="2" fo:orphans="2" fo:break-before="page"/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24pt" style:font-size-asian="24pt" style:font-size-complex="26pt"/>
    </style:style>
    <style:style style:name="P177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24pt" style:font-size-asian="24pt" style:font-size-complex="26pt"/>
    </style:style>
    <style:style style:name="P17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82" style:family="table-column">
      <style:table-column-properties style:column-width="0.5909in"/>
    </style:style>
    <style:style style:name="TableColumn183" style:family="table-column">
      <style:table-column-properties style:column-width="1.5569in"/>
    </style:style>
    <style:style style:name="TableColumn184" style:family="table-column">
      <style:table-column-properties style:column-width="1.6201in"/>
    </style:style>
    <style:style style:name="TableColumn185" style:family="table-column">
      <style:table-column-properties style:column-width="2.8812in"/>
    </style:style>
    <style:style style:name="Table181" style:family="table">
      <style:table-properties style:width="6.6493in" fo:margin-left="-0.0312in" table:align="left"/>
    </style:style>
    <style:style style:name="TableRow186" style:family="table-row">
      <style:table-row-properties style:min-row-height="0.7083in"/>
    </style:style>
    <style:style style:name="TableCell1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Row195" style:family="table-row">
      <style:table-row-properties style:min-row-height="0.7083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Row204" style:family="table-row">
      <style:table-row-properties style:min-row-height="0.7083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Row213" style:family="table-row">
      <style:table-row-properties style:min-row-height="0.7083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22" style:parent-style-name="內文" style:family="paragraph">
      <style:paragraph-properties>
        <style:tab-stops>
          <style:tab-stop style:type="left" style:position="2.875in"/>
          <style:tab-stop style:type="left" style:position="3.125in"/>
        </style:tab-stops>
      </style:paragraph-properties>
      <style:text-properties style:font-name-asian="MS Mincho" style:language-asian="ja" style:country-asian="JP"/>
    </style:style>
    <style:style style:name="P223" style:parent-style-name="內文" style:family="paragraph">
      <style:text-properties style:font-name="標楷體" style:font-name-asian="標楷體" fo:font-size="18pt" style:font-size-asian="18pt"/>
    </style:style>
    <style:style style:name="P224" style:parent-style-name="內文" style:family="paragraph">
      <style:text-properties style:font-name="標楷體" style:font-name-asian="標楷體" fo:font-size="18pt" style:font-size-asian="18pt"/>
    </style:style>
    <style:style style:name="P225" style:parent-style-name="內文" style:family="paragraph">
      <style:text-properties style:font-name="標楷體" style:font-name-asian="標楷體" fo:font-size="18pt" style:font-size-asian="18pt"/>
    </style:style>
    <style:style style:name="P226" style:parent-style-name="內文" style:family="paragraph">
      <style:text-properties style:font-name="標楷體" style:font-name-asian="標楷體" fo:font-size="18pt" style:font-size-asian="18pt"/>
    </style:style>
    <style:style style:name="P227" style:parent-style-name="內文" style:family="paragraph">
      <style:text-properties style:font-name="標楷體" style:font-name-asian="標楷體" fo:font-size="18pt" style:font-size-asian="18pt"/>
    </style:style>
    <style:style style:name="P228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村里推廣</text:span><text:span text:style-name="T3">-</text:span><text:span text:style-name="T4">由村里辦公室及地方自治團體填寫</text:span><text:span text:style-name="T5">-</text:span><text:span text:style-name="T6">說明推廣申請書</text:span><text:span text:style-name="T7"><text:s text:c="40"/></text:span><text:span text:style-name="T8">附表</text:span><text:span text:style-name="T9">2</text:span></text:p>
      <text:p text:style-name="P10">國民法官安心審判一起守護說明活動申請書</text:p>
      <text:p text:style-name="P11">申請日期：<text:s text:c="4"/>年<text:s text:c="4"/>月<text:s text:c="4"/>日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活動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單位名稱</text:p>
            <text:p text:style-name="P23">(請填寫全名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人</text:p>
          </table:table-cell>
          <table:table-cell table:style-name="TableCell29">
            <text:p text:style-name="P30">姓名:</text:p>
            <text:p text:style-name="P31"><text:span text:style-name="T32">聯絡電話</text:span><text:span text:style-name="T33">(</text:span><text:span text:style-name="T34">市話</text:span><text:span text:style-name="T35">/</text:span><text:span text:style-name="T36">手機</text:span><text:span text:style-name="T37">)</text:span><text:span text:style-name="T38">：</text:span></text:p>
            <text:p text:style-name="P39">電子信箱:</text:p>
          </table:table-cell>
        </table:table-row>
        <table:table-row table:style-name="TableRow40">
          <table:table-cell table:style-name="TableCell41">
            <text:p text:style-name="P42">活動形式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舉辦時間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舉辦地點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預計參與人數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擬邀請之活動大使</text:p>
            <text:p text:style-name="P63">及其所屬機關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本次活動是否向</text:p>
            <text:p text:style-name="P69">參加人員收費</text:p>
          </table:table-cell>
          <table:table-cell table:style-name="TableCell70">
            <text:p text:style-name="P71"><text:span text:style-name="T72">☐</text:span><text:span text:style-name="T73">是（收取新臺幣＿＿＿＿＿＿＿＿＿元。）</text:span></text:p>
            <text:p text:style-name="P74"><text:span text:style-name="T75">☐</text:span><text:span text:style-name="T76">否</text:span></text:p>
          </table:table-cell>
        </table:table-row>
        <table:table-row table:style-name="TableRow77">
          <table:table-cell table:style-name="TableCell78">
            <text:p text:style-name="P79">舉辦單位</text:p>
            <text:p text:style-name="P80">負責人簽章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活動大使所屬機關</text:p>
            <text:p text:style-name="P86">審核意見</text:p>
          </table:table-cell>
          <table:table-cell table:style-name="TableCell87">
            <text:p text:style-name="P88">指派活動大使：＿＿＿＿＿＿＿＿</text:p>
            <text:p text:style-name="P89"><text:span text:style-name="T90">指派小幫手：＿＿＿＿＿＿＿</text:span><text:span text:style-name="T91">（視需要指派）</text:span></text:p>
          </table:table-cell>
        </table:table-row>
      </table:table>
      <text:p text:style-name="P92"/>
      <text:p text:style-name="內文"><text:span text:style-name="T93">村里推廣</text:span><text:span text:style-name="T94">-</text:span><text:span text:style-name="T95">由地方法院填寫並上傳至國民法官活動紀事</text:span><text:span text:style-name="T96"><text:s text:c="45"/></text:span><text:span text:style-name="T97">附表</text:span><text:span text:style-name="T98">3</text:span></text:p>
      <text:p text:style-name="P99"><text:span text:style-name="T100"><text:s text:c="6"/></text:span><text:span text:style-name="T101">法院</text:span><text:span text:style-name="T102">國民法官安心審判一起守護說明活動紀錄</text:span></text:p>
      <text:p text:style-name="P103"><text:span text:style-name="T104">一、舉辦時間：</text:span><text:span text:style-name="T105"><text:s/>113<text:s/></text:span><text:span text:style-name="T106">年</text:span><text:span text:style-name="T107"><text:s text:c="2"/></text:span><text:span text:style-name="T108">月</text:span><text:span text:style-name="T109"><text:s text:c="2"/></text:span><text:span text:style-name="T110">日</text:span><text:span text:style-name="T111">（星期</text:span><text:span text:style-name="T112"><text:s text:c="3"/></text:span><text:span text:style-name="T113">）</text:span><text:span text:style-name="T114"><text:s text:c="2"/></text:span><text:span text:style-name="T115">時</text:span><text:span text:style-name="T116"><text:s text:c="2"/></text:span><text:span text:style-name="T117">分至</text:span><text:span text:style-name="T118"><text:s text:c="2"/></text:span><text:span text:style-name="T119">時</text:span><text:span text:style-name="T120"><text:s text:c="2"/></text:span><text:span text:style-name="T121">分</text:span></text:p>
      <text:p text:style-name="P122">二、舉辦地點：</text:p>
      <text:p text:style-name="P123">三、主辦單位：</text:p>
      <text:p text:style-name="P124">四、推廣主題：</text:p>
      <text:p text:style-name="P125">五、活動照片暨說明：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編號</text:p>
          </table:table-cell>
          <table:table-cell table:style-name="TableCell133">
            <text:p text:style-name="P134">照片</text:p>
          </table:table-cell>
          <table:table-cell table:style-name="TableCell135">
            <text:p text:style-name="P136">說明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>※備註：</text:p>
      <text:p text:style-name="P161"><text:span text:style-name="T162">1.</text:span><text:span text:style-name="T163">請完整填載，並以</text:span><text:span text:style-name="T164">WORD</text:span><text:span text:style-name="T165">檔</text:span><text:span text:style-name="T166">格式上傳至國民法官活動紀事。</text:span></text:p>
      <text:p text:style-name="P167">2.照片至少3張，拍攝畫面須涵蓋活動大使及「國民法官」字樣之宣傳布條、簡報、活動看板等。</text:p>
      <text:p text:style-name="P168"/>
      <text:p text:style-name="內文"><text:span text:style-name="T169">村里推廣</text:span><text:span text:style-name="T170">-</text:span><text:span text:style-name="T171">活動大使及小幫手簽到表</text:span><text:span text:style-name="T172"><text:s text:c="62"/></text:span><text:span text:style-name="T173"><text:s text:c="3"/></text:span><text:span text:style-name="T174">附表</text:span><text:span text:style-name="T175">4</text:span></text:p>
      <text:p text:style-name="P176">司法院113年度「國民法官安心審判一起守護合作推廣計畫－地方政府村里（辦公室）」</text:p>
      <text:p text:style-name="P177">舉辦單位簽到表</text:p>
      <text:p text:style-name="P178"/>
      <text:p text:style-name="P179">日期：113年<text:s text:c="3"/>月<text:s text:c="4"/>日</text:p>
      <text:p text:style-name="P180">舉辦地點：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編號</text:p>
          </table:table-cell>
          <table:table-cell table:style-name="TableCell189">
            <text:p text:style-name="P190">單位及職稱</text:p>
          </table:table-cell>
          <table:table-cell table:style-name="TableCell191">
            <text:p text:style-name="P192">姓<text:s text:c="2"/>名</text:p>
          </table:table-cell>
          <table:table-cell table:style-name="TableCell193">
            <text:p text:style-name="P194">簽<text:s text:c="2"/>名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01T00:15:00Z</meta:creation-date>
    <dc:date>2024-02-01T00:15:00Z</dc:date>
    <meta:print-date>2023-03-22T07:1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0" meta:character-count="804" meta:row-count="5" meta:non-whitespace-character-count="685"/>
  </office:meta>
</office:document-meta>
</file>