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為辦理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1">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2">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3"><text:span text:style-name="T14">第五條</text:span><text:span text:style-name="T15">　</text:span><text:span text:style-name="T16">　發展遲緩</text:span><text:span text:style-name="T17">兒童進入學前教育場所之轉銜，直轄市、縣（市）</text:span><text:soft-page-break/><text:span text:style-name="T18">主管機關應依發展遲緩兒童通報轉介中心通報之人數，規劃安置場所。</text:span></text:p>
      <text:p text:style-name="P19">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0">　　前項安置場所依接收之轉銜服務資料，視需要召開訂定個別化教育計畫會議，邀請相關人員及幼兒之法定代理人或實際照顧者參加。</text:p>
      <text:p text:style-name="P21"><text:span text:style-name="T22">第六條</text:span><text:span text:style-name="T23">　</text:span><text:span text:style-name="T24">　學生或幼兒進入國民小學、特殊教育</text:span><text:span text:style-name="T25">學校國小部、國民中學或特殊教育學校國中部之轉銜，原安置場所或就讀學校應依第四條規定於安置前一個月召開轉銜會議，邀請擬安置學校、學生或幼兒本人、學生或幼兒之法定代理人或實際照顧者及相關人員參加，依會議決議內容至通報網填寫轉銜服務資料，並於安置確定後二星期內填寫安置學校，完成通報。</text:span></text:p>
      <text:p text:style-name="P26">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7">第七條　　國民教育階段之安置學校，應於開學後對已安置而未就學學生，造冊通報學校主管機關，依強迫入學條例規定處理。</text:p>
      <text:p text:style-name="P28">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29">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0">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1">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2">第十條　　技術型高級中等學校、綜合型高級中等學校及特殊教育學校高職部，應於學生就讀第一年辦理職能評估，評估結果應納入個別化教育計畫。</text:p>
      <text:p text:style-name="P33">　　前項學生及技職校院學生於畢業前二年，學校應依學生需求，結合勞工主管機關及各類社會資源，加強其職業教育、就業技能養成及職場實習，提升其就業能力。</text:p>
      <text:p text:style-name="P34">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5">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6">　　學生因故離校者，除法律另有規定外，學校得視需要召開轉銜會議，並至通報網填寫轉銜服務資料，完成通報。</text:p>
      <text:p text:style-name="P37">　　前二項學生離校後一個月內，應由通報網將轉銜服務資料通<text:soft-page-break/>報至社政、勞工或其他相關主管機關銜接提供福利服務、職業重建、醫療或復健等服務，並由學生原就讀學校追蹤輔導六個月。</text:p>
      <text:p text:style-name="P38">第十二條　　各級學校、幼兒園及其他實施特殊教育之場所提供學生及幼兒轉銜輔導及服務之執行成效，應列入各級主管機關評鑑項目。</text:p>
      <text:p text:style-name="P39">第十三條　　社區、部落及職場互助教保服務中心之轉銜輔導及服務實施，準用第二條至第六條幼兒園相關規定。</text:p>
      <text:p text:style-name="P40"><text:span text:style-name="T41">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3-12-22T06:05:00Z</meta:creation-date>
    <dc:date>2023-12-22T06:06:00Z</dc:date>
    <meta:template xlink:href="Normal" xlink:type="simple"/>
    <meta:editing-cycles>2</meta:editing-cycles>
    <meta:editing-duration>PT6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