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微軟正黑體" svg:font-family="華康細明體, 微軟正黑體" style:font-family-generic="modern"/>
    <style:font-face style:name="華康楷書體W3" svg:font-family="華康楷書體W3" style:font-family-generic="moder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Stencil" svg:font-family="Stencil" style:font-family-generic="decorative" style:font-pitch="variable" svg:panose-1="4 4 9 5 13 8 2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4" style:parent-style-name="Standard" style:family="paragraph">
      <style:paragraph-properties style:snap-to-layout-grid="false" fo:text-align="center"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5" style:parent-style-name="Standard" style:family="paragraph">
      <style:paragraph-properties style:snap-to-layout-grid="false"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6"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8"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9"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10"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11"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4"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5"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6" style:parent-style-name="Standard" style:family="paragraph">
      <style:paragraph-properties fo:text-align="center"/>
      <style:text-properties style:font-name="Arial" style:font-name-complex="Arial"/>
    </style:style>
  </office:automatic-styles>
  <office:body>
    <office:text text:use-soft-page-breaks="true">
      <text:p text:style-name="P1">教育部性別平等教育人才資料庫審核及維護要點</text:p>
      <text:p text:style-name="P4">第四點修正規定</text:p>
      <text:p text:style-name="P5"/>
      <text:p text:style-name="P6">四、申請本資料庫之性平教育人才採認者，應具性別平等意識，並符合下列指標條件至少三項，且提供相關之佐證資料：</text:p>
      <text:p text:style-name="P7">（一）現任或曾任下列委員會之委員：</text:p>
      <text:p text:style-name="P8">1、本部性平會。</text:p>
      <text:p text:style-name="P9">2、各直轄市、縣（市）<text:s/>性別平等教育委員會。</text:p>
      <text:p text:style-name="P10">3、各級學校性別平等教育委員會。</text:p>
      <text:p text:style-name="P11">（二）曾發表或出版性別平等教育相關著作至少二件。</text:p>
      <text:p text:style-name="P12">（三）近三年內具性別平等教育相關授課或教學經驗。</text:p>
      <text:p text:style-name="P13">（四）近三年內具規劃或執行性別平等教育相關計畫或方案之實務經驗。</text:p>
      <text:p text:style-name="P14">（五）近三年內曾參加本部、各直轄市、縣（市）教育主管機關、大專校院辦理之性別平等教育相關課程或研習至少二十小時。</text:p>
      <text:p text:style-name="P15">（六）曾擔任行政院或各部會辦理之性別平等教育相關之評鑑、訪視委員。</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微軟正黑體" svg:font-family="華康細明體, 微軟正黑體" style:font-family-generic="modern"/>
    <style:font-face style:name="華康楷書體W3" svg:font-family="華康楷書體W3" style:font-family-generic="moder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Stencil" svg:font-family="Stencil" style:font-family-generic="decorative" style:font-pitch="variable" svg:panose-1="4 4 9 5 13 8 2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margin-top="0.125in" style:line-height-at-least="0.3194in"/>
      <style:text-properties style:font-name-asian="標楷體" fo:font-size="18pt" style:font-size-asian="18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Standard">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Standard" style:next-style-name="Standard">
      <style:paragraph-properties style:line-break="normal" style:punctuation-wrap="simple" style:text-autospace="none" fo:text-align="justify" style:vertical-align="middle" fo:margin-left="0.2604in" fo:text-indent="-0.2604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款" style:display-name="款" style:family="paragraph" style:parent-style-name="Standard">
      <style:paragraph-properties style:line-break="normal" style:punctuation-wrap="simple" style:text-autospace="none" fo:text-align="justify" style:vertical-align="middle" fo:margin-left="0.5555in" fo:text-indent="-0.0694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特殊項目符號" style:display-name="特殊項目符號" style:family="paragraph" style:parent-style-name="Standard" style:next-style-name="Standard">
      <style:paragraph-properties style:line-break="normal" style:punctuation-wrap="simple" style:text-autospace="none" fo:text-align="justify" style:vertical-align="middle"/>
      <style:text-properties style:font-name="華康細明體, 微軟正黑體" style:font-name-asian="華康細明體, 微軟正黑體" style:font-name-complex="華康細明體, 微軟正黑體" style:letter-kerning="false" fo:font-size="10.5pt" style:font-size-asian="10.5pt" fo:hyphenate="false"/>
    </style:style>
    <style:style style:name="條" style:display-name="條" style:family="paragraph" style:parent-style-name="Standard">
      <style:paragraph-properties style:line-break="normal" style:punctuation-wrap="simple" style:text-autospace="none" fo:text-align="justify" style:vertical-align="middle" fo:margin-left="0.3472in" fo:text-indent="-0.3472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條文內文" style:display-name="條文內文" style:family="paragraph" style:parent-style-name="Standard" style:next-style-name="Standard">
      <style:paragraph-properties style:line-break="normal" style:punctuation-wrap="simple" style:text-autospace="none" fo:text-align="justify" style:vertical-align="middle" fo:margin-left="0.3472in" fo:text-indent="0.1388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條文內文1" style:display-name="條文內文1" style:family="paragraph" style:parent-style-name="Standard" style:next-style-name="Standard">
      <style:paragraph-properties style:line-break="normal" style:punctuation-wrap="simple" style:text-autospace="none" fo:text-align="justify" style:vertical-align="middle" fo:margin-left="0.3472in" fo:text-indent="0.1388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章" style:display-name="章" style:family="paragraph" style:parent-style-name="Standard">
      <style:paragraph-properties style:line-break="normal" style:punctuation-wrap="simple" style:text-autospace="none" style:vertical-align="middle" fo:margin-left="0.5555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項" style:display-name="項" style:family="paragraph" style:parent-style-name="Standard" style:next-style-name="Standard">
      <style:paragraph-properties style:line-break="normal" style:punctuation-wrap="simple" style:text-autospace="none" fo:text-align="justify" style:vertical-align="middle" fo:margin-left="0.0694in" fo:text-indent="-0.0694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Standard">
      <style:paragraph-properties style:snap-to-layout-grid="false" fo:margin-top="0.1944in" fo:margin-bottom="0.1944in" style:line-height-at-least="0in"/>
      <style:text-properties style:font-name="華康楷書體W3" style:font-name-asian="華康楷書體W3" style:font-name-complex="標楷體" fo:color="#000000" style:letter-kerning="false" style:font-size-complex="14pt" fo:hyphenate="false"/>
    </style:style>
    <style:style style:name="區塊文字" style:display-name="區塊文字" style:family="paragraph" style:parent-style-name="Standard">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Standard">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Standard">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Standard" style:next-style-name="Standard">
      <style:paragraph-properties style:line-break="normal" style:punctuation-wrap="simple" style:text-autospace="none" fo:text-align="justify" style:vertical-align="middle"/>
      <style:text-properties style:font-name="新細明體, PMingLiU" style:font-name-complex="新細明體, PMingLiU"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Standard">
      <style:paragraph-properties fo:widows="2" fo:orphans="2" fo:text-align="end" fo:margin-top="0.1944in" fo:margin-bottom="0.1944in"/>
      <style:text-properties style:font-name="標楷體" style:font-name-asian="標楷體" style:font-name-complex="標楷體" style:letter-kerning="false" fo:hyphenate="false"/>
    </style:style>
    <style:style style:name="itema" style:display-name="itema"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inf" style:display-name="inf" style:family="paragraph" style:parent-style-name="Standard">
      <style:paragraph-properties fo:widows="2" fo:orphans="2" fo:margin-top="0.1944in" fo:margin-bottom="0.194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Standard" style:list-style-name="WW8Num12">
      <style:paragraph-properties fo:widows="2" fo:orphans="2" fo:margin-top="0.1944in" fo:margin-bottom="0.1944in"/>
      <style:text-properties style:font-name="細明體, MingLiU" style:font-name-asian="細明體, MingLiU" style:font-name-complex="新細明體, PMingLiU" fo:color="#000000" style:letter-kerning="false" fo:hyphenate="false"/>
    </style:style>
    <style:style style:name="c18" style:display-name="c18" style:family="paragraph" style:parent-style-name="Standard" style:list-style-name="WW8Num10">
      <style:paragraph-properties fo:widows="2" fo:orphans="2" fo:margin-top="0.1944in" fo:margin-bottom="0.194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Standard">
      <style:paragraph-properties fo:text-align="justify" fo:line-height="0.3333in" fo:margin-left="1.0437in" fo:text-indent="-0.4138in">
        <style:tab-stops>
          <style:tab-stop style:type="left" style:position="0.25in"/>
        </style:tab-stops>
      </style:paragraph-properties>
      <style:text-properties fo:font-size="15pt" style:font-size-asian="15pt"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xl93" style:display-name="xl93"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Standard">
      <style:paragraph-properties fo:widows="2" fo:orphans="2"/>
      <style:text-properties style:font-name="Arial" style:font-name-asian="Times New Roman" style:font-name-complex="Arial" style:letter-kerning="false" fo:font-size="11pt" style:font-size-asian="11pt" style:font-size-complex="11pt" fo:language="en" fo:country="AU" fo:hyphenate="false"/>
    </style:style>
    <style:style style:name="表文" style:display-name="表文" style:family="paragraph">
      <style:paragraph-properties fo:widows="2" fo:orphans="2" fo:text-align="justify" fo:line-height="0.2083in">
        <style:tab-stops>
          <style:tab-stop style:type="left" style:position="0.1055in"/>
        </style:tab-stops>
      </style:paragraph-properties>
      <style:text-properties style:font-name="Times New Roman" style:font-name-asian="標楷體" style:font-name-complex="Times New Roman" fo:color="#0000FF" style:font-size-complex="10pt"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主旨" style:display-name="主旨" style:family="paragraph" style:parent-style-name="Textbodyindent">
      <style:paragraph-properties style:snap-to-layout-grid="false" fo:text-align="start" fo:margin-top="0in" fo:line-height="0.3472in" fo:margin-left="0in">
        <style:tab-stops/>
      </style:paragraph-properties>
      <style:text-properties style:font-name="Arial" style:font-name-asian="Arial" style:font-name-complex="Arial" fo:font-size="16pt" style:font-size-asian="16pt" style:font-size-complex="16pt" fo:hyphenate="false"/>
    </style:style>
    <style:style style:name="結論條列" style:display-name="結論條列" style:family="paragraph" style:parent-style-name="Standard">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說明條列" style:display-name="說明條列" style:family="paragraph" style:parent-style-name="Standard">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Standard">
      <style:paragraph-properties style:snap-to-layout-grid="false" fo:margin-top="0.0416in" fo:margin-bottom="0.0416in" fo:line-height="0.2222in" fo:text-indent="0.3937in"/>
      <style:text-properties style:font-name="新細明體, PMingLiU" style:font-name-complex="新細明體, PMingLiU" fo:color="#0000FF" style:font-size-complex="10pt" fo:hyphenate="false"/>
    </style:style>
    <style:style style:name="內文b" style:display-name="內文b" style:family="paragraph" style:parent-style-name="Standard">
      <style:paragraph-properties style:snap-to-layout-grid="false" fo:margin-top="0.0416in" fo:margin-bottom="0.0416in" fo:line-height="0.2222in" fo:text-indent="0.3937in"/>
      <style:text-properties style:font-name="新細明體, PMingLiU" style:font-name-complex="新細明體, PMingLiU" fo:color="#0000FF"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m" style:display-name="m" style:family="paragraph" style:parent-style-name="Standard">
      <style:paragraph-properties fo:widows="2" fo:orphans="2" fo:margin-top="0.1944in" fo:margin-bottom="0.1944in" style:line-height-at-least="0.1875in"/>
      <style:text-properties style:font-name="新細明體, PMingLiU" style:font-name-complex="新細明體, PMingLiU"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Standard">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0"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9" style:display-name="字元 字元9"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樣式2" style:display-name="樣式2" style:family="paragraph" style:parent-style-name="Standard">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10z6" style:display-name="WW8Num10z6"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標楷體"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PMingLiU" style:font-name-asian="新細明體, PMingLiU" style:font-name-complex="新細明體, PMingLiU"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text:list-style style:name="WW8Num1" style:display-name="WW8Num1">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2" text:style-name="WW_CharLFO6LVL2"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3" text:style-name="WW_CharLFO6LVL3"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4" text:style-name="WW_CharLFO6LVL4"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5" text:style-name="WW_CharLFO6LVL5"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6" text:style-name="WW_CharLFO6LVL6"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7" text:style-name="WW_CharLFO6LVL7"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8" text:style-name="WW_CharLFO6LVL8"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level-style-bullet text:level="9" text:style-name="WW_CharLFO6LVL9" text:bullet-char="">
        <style:list-level-properties text:space-before="3.3833in" text:min-label-width="0.3333in" text:list-level-position-and-space-mode="label-alignment">
          <style:list-level-label-alignment text:label-followed-by="listtab" fo:margin-left="3.7166in" fo:text-indent="-0.3333in"/>
        </style:list-level-properties>
        <style:text-properties style:font-name="Wingdings"/>
      </text:list-level-style-bullet>
    </text:list-style>
    <text:list-style style:name="WW8Num7" style:display-name="WW8Num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9LVL1" style:family="text">
      <style:text-properties fo:color="#000000" style:text-underline-type="none" style:text-underline-color="font-color"/>
    </style:style>
    <text:list-style style:name="WW8Num9" style:display-name="WW8Num9">
      <text:list-level-style-number text:level="1" text:style-name="WW_CharLFO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10" style:display-name="WW8Num10">
      <text:list-level-style-number text:level="1" text:style-name="WW_CharLFO10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0LVL2" style:num-prefix="（" style:num-suffix="）" style:num-format="一, 二, 三, ..." text:display-levels="2">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0LVL3" style:num-suffix="、" style:num-format="1" text:display-levels="3">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0LVL4" style:num-prefix="（" style:num-suffix="）" style:num-format="1" text:display-levels="4">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0LVL5" style:num-suffix="、" style:num-format="甲, 乙, 丙, ..." text:display-levels="5">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0LVL6" style:num-prefix="（" style:num-suffix="）" style:num-format="甲, 乙, 丙, ..." text:display-levels="6">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12" style:display-name="WW8Num12">
      <text:list-level-style-number text:leve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3LVL1" style:family="text">
      <style:text-properties fo:color="#000000" fo:language="en" fo:country="US"/>
    </style:style>
    <text:list-style style:name="WW8Num13" style:display-name="WW8Num13">
      <text:list-level-style-number text:level="1" text:style-name="WW_CharLFO13LVL1" style:num-suffix="、" style:num-format="一, 二, 三, ...">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text:display-levels="2">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text:display-levels="3">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text:display-levels="4">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text:display-levels="5">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text:display-levels="6">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text:display-levels="7">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text:display-levels="8">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text:display-levels="9">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WW8Num14" style:display-name="WW8Num14">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5" style:display-name="WW8Num15">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6" style:display-name="WW8Num16">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style:font-name-complex="Stenci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09-08T05:02:00Z</meta:creation-date>
    <dc:date>2023-09-08T05:03:00Z</dc:date>
    <meta:print-date>2013-06-21T17:30:00Z</meta:print-date>
    <meta:template xlink:href="Normal" xlink:type="simple"/>
    <meta:editing-cycles>2</meta:editing-cycles>
    <meta:editing-duration>PT60S</meta:editing-duration>
    <meta:document-statistic meta:page-count="1" meta:paragraph-count="1" meta:word-count="48" meta:character-count="326" meta:row-count="2" meta:non-whitespace-character-count="279"/>
  </office:meta>
</office:document-meta>
</file>