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margin-bottom="0.25in" fo:margin-left="0.2958in" fo:margin-right="0.2902in" fo:text-indent="-0.0006in">
        <style:tab-stops>
          <style:tab-stop style:type="right" style:position="6.6979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margin-bottom="0.125in" fo:line-height="0.1805in" fo:margin-left="1.1569in" fo:text-indent="-1.156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8" style:parent-style-name="內文" style:family="paragraph">
      <style:paragraph-properties style:text-autospace="none" fo:margin-bottom="0.125in" fo:line-height="0.1805in"/>
    </style:style>
    <style:style style:name="T9" style:parent-style-name="預設段落字型" style:family="text">
      <style:text-properties style:font-name="標楷體" style:font-name-asian="標楷體" fo:color="#000000" fo:language="zh" fo:country="TW"/>
    </style:style>
    <style:style style:name="T1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11" style:parent-style-name="內文" style:family="paragraph">
      <style:paragraph-properties style:text-autospace="none" fo:margin-bottom="0.125in" fo:line-height="0.1805in"/>
    </style:style>
    <style:style style:name="T1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3" style:parent-style-name="預設段落字型" style:family="text">
      <style:text-properties style:font-name="標楷體" style:font-name-asian="標楷體" fo:color="#000000" fo:language="zh" fo:country="TW"/>
    </style:style>
    <style:style style:name="T1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15" style:parent-style-name="內文" style:family="paragraph">
      <style:paragraph-properties style:text-autospace="none" fo:margin-bottom="0.125in" fo:line-height="0.1805in" fo:margin-left="1.1666in" fo:text-indent="-1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fo:margin-bottom="0.125in" fo:line-height="0.180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text-autospace="none" fo:margin-bottom="0.125in" fo:line-height="0.180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21" style:parent-style-name="內文" style:family="paragraph">
      <style:paragraph-properties style:text-autospace="none" fo:margin-bottom="0.125in" fo:line-height="0.1805in" fo:margin-left="1.1666in" fo:text-indent="-1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8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9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3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33" style:parent-style-name="內文" style:family="paragraph">
      <style:paragraph-properties style:text-autospace="none" fo:margin-bottom="0.125in" fo:line-height="0.1805in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/>
    </style:style>
    <style:style style:name="T3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3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line-height="104%" fo:margin-left="1.25in" fo:text-indent="-1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04%" fo:text-indent="0.4916in"/>
    </style:style>
    <style:style style:name="T4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52" style:parent-style-name="內文" style:family="paragraph">
      <style:paragraph-properties style:snap-to-layout-grid="false" fo:line-height="104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104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04%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P75" style:parent-style-name="內文" style:family="paragraph">
      <style:paragraph-properties style:snap-to-layout-grid="false" fo:line-height="104%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language="zh" fo:country="TW"/>
    </style:style>
    <style:style style:name="P84" style:parent-style-name="內文" style:family="paragraph">
      <style:paragraph-properties style:snap-to-layout-grid="false" fo:line-height="104%" fo:text-indent="0.4916in"/>
      <style:text-properties style:font-name="標楷體" style:font-name-asian="標楷體" style:font-name-complex="新細明體" fo:language="zh" fo:country="TW"/>
    </style:style>
    <style:style style:name="P85" style:parent-style-name="內文" style:family="paragraph">
      <style:paragraph-properties style:snap-to-layout-grid="false" fo:line-height="104%" fo:text-indent="0.4916in"/>
      <style:text-properties style:font-name="標楷體" style:font-name-asian="標楷體" style:font-name-complex="新細明體" fo:language="zh" fo:country="TW"/>
    </style:style>
    <style:style style:name="P86" style:parent-style-name="內文" style:family="paragraph">
      <style:paragraph-properties style:snap-to-layout-grid="false" fo:line-height="104%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104%" fo:text-indent="0.4916in"/>
    </style:style>
    <style:style style:name="T8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03" style:parent-style-name="內文" style:family="paragraph">
      <style:paragraph-properties style:snap-to-layout-grid="false" fo:line-height="104%" fo:margin-left="0.4916in" fo:text-indent="0.00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0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0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0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0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0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1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1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1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1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114" style:parent-style-name="內文" style:family="paragraph">
      <style:paragraph-properties style:snap-to-layout-grid="false" fo:line-height="104%" fo:margin-left="0.4916in" fo:text-indent="0.0006in">
        <style:tab-stops/>
      </style:paragraph-properties>
      <style:text-properties style:font-name="標楷體" style:font-name-asian="標楷體" style:font-name-complex="新細明體" fo:color="#000000" fo:language="zh" fo:country="TW"/>
    </style:style>
    <style:style style:name="P115" style:parent-style-name="內文" style:family="paragraph">
      <style:paragraph-properties style:snap-to-layout-grid="false" fo:line-height="104%" fo:margin-left="0.4916in" fo:text-indent="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新細明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000000"/>
    </style:style>
    <style:style style:name="T120" style:parent-style-name="超連結" style:family="text">
      <style:text-properties style:font-name="標楷體" style:font-name-asian="標楷體" style:font-name-complex="新細明體" style:use-window-font-color="true"/>
    </style:style>
    <style:style style:name="T121" style:parent-style-name="超連結" style:family="text">
      <style:text-properties style:use-window-font-color="true"/>
    </style:style>
    <style:style style:name="P122" style:parent-style-name="內文" style:family="paragraph">
      <style:paragraph-properties style:snap-to-layout-grid="false" fo:line-height="104%"/>
    </style:style>
    <style:style style:name="T12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5" style:parent-style-name="內文" style:family="paragraph">
      <style:paragraph-properties style:text-autospace="none" fo:margin-bottom="0.125in" fo:line-height="0.1805in"/>
    </style:style>
    <style:style style:name="T12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28" style:parent-style-name="內文" style:family="paragraph">
      <style:paragraph-properties style:text-autospace="none" fo:margin-bottom="0.125in" fo:line-height="0.1805in"/>
    </style:style>
    <style:style style:name="T12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3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46" style:parent-style-name="內文" style:family="paragraph">
      <style:paragraph-properties style:snap-to-layout-grid="false" fo:line-height="104%" fo:text-indent="0.4916in"/>
    </style:style>
    <style:style style:name="T14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4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5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53" style:parent-style-name="內文" style:family="paragraph">
      <style:paragraph-properties style:snap-to-layout-grid="false" fo:line-height="104%" fo:text-indent="0.4916in"/>
    </style:style>
    <style:style style:name="T15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104%" fo:text-indent="0.4916in"/>
      <style:text-properties style:font-name="標楷體" style:font-name-asian="標楷體" style:font-name-complex="新細明體" fo:language="zh" fo:country="TW"/>
    </style:style>
    <style:style style:name="P160" style:parent-style-name="內文" style:family="paragraph">
      <style:paragraph-properties style:snap-to-layout-grid="false" fo:line-height="104%" fo:text-indent="0.4916in"/>
      <style:text-properties style:font-name="標楷體" style:font-name-asian="標楷體" style:font-name-complex="新細明體" fo:language="zh" fo:country="TW"/>
    </style:style>
    <style:style style:name="P161" style:parent-style-name="內文" style:family="paragraph">
      <style:paragraph-properties style:snap-to-layout-grid="false" fo:line-height="104%" fo:text-indent="0.4916in"/>
    </style:style>
    <style:style style:name="T16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6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P176" style:parent-style-name="內文" style:family="paragraph">
      <style:paragraph-properties style:snap-to-layout-grid="false" fo:line-height="104%" fo:text-indent="0.4916in"/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line-height="104%" fo:text-indent="0.4916in"/>
      <style:text-properties style:font-name="標楷體" style:font-name-asian="標楷體" fo:color="#000000"/>
    </style:style>
    <style:style style:name="P188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189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190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191" style:parent-style-name="內文" style:family="paragraph">
      <style:paragraph-properties style:snap-to-layout-grid="false" fo:line-height="104%" fo:text-indent="0.4916in"/>
    </style:style>
    <style:style style:name="T19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line-height="104%" fo:text-indent="0.5in"/>
    </style:style>
    <style:style style:name="T197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line-height="104%" fo:text-indent="0.5in"/>
    </style:style>
    <style:style style:name="T20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0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214" style:parent-style-name="本文縮排" style:family="paragraph">
      <style:paragraph-properties style:snap-to-layout-grid="false" fo:line-height="104%" fo:margin-left="0.7416in" fo:text-indent="-0.25in">
        <style:tab-stops>
          <style:tab-stop style:type="left" style:position="0.0458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/>
    </style:style>
    <style:style style:name="P224" style:parent-style-name="本文縮排" style:family="paragraph">
      <style:paragraph-properties style:snap-to-layout-grid="false" fo:line-height="104%" fo:margin-left="0.7416in" fo:text-indent="-0.25in">
        <style:tab-stops>
          <style:tab-stop style:type="left" style:position="0.0458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8" style:parent-style-name="預設段落字型" style:family="text">
      <style:text-properties style:font-name="標楷體" style:font-name-asian="標楷體" fo:color="#000000" fo:font-size="12pt" style:font-size-asian="12pt"/>
    </style:style>
    <style:style style:name="P229" style:parent-style-name="本文縮排" style:family="paragraph">
      <style:paragraph-properties style:snap-to-layout-grid="false" fo:line-height="104%" fo:margin-left="0.9013in" fo:text-indent="-0.408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3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5" style:parent-style-name="預設段落字型" style:family="text">
      <style:text-properties style:font-name="標楷體" style:font-name-asian="標楷體" fo:color="#000000" fo:font-size="12pt" style:font-size-asian="12pt"/>
    </style:style>
    <style:style style:name="P236" style:parent-style-name="本文縮排" style:family="paragraph">
      <style:paragraph-properties style:snap-to-layout-grid="false" fo:line-height="104%" fo:margin-left="0.8576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37" style:parent-style-name="本文縮排" style:family="paragraph">
      <style:paragraph-properties style:snap-to-layout-grid="false" fo:line-height="104%" fo:margin-left="0.8576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38" style:parent-style-name="本文縮排" style:family="paragraph">
      <style:paragraph-properties style:snap-to-layout-grid="false" fo:line-height="104%" fo:margin-left="0.8576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39" style:parent-style-name="本文縮排" style:family="paragraph">
      <style:paragraph-properties style:snap-to-layout-grid="false" fo:line-height="104%" fo:margin-left="0.8576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0" style:parent-style-name="本文縮排" style:family="paragraph">
      <style:paragraph-properties style:snap-to-layout-grid="false" fo:line-height="104%" fo:margin-left="0in" fo:text-indent="1.08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1" style:parent-style-name="本文縮排" style:family="paragraph">
      <style:paragraph-properties style:snap-to-layout-grid="false" fo:line-height="104%" fo:margin-left="1.8034in" fo:text-indent="-0.7201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2" style:parent-style-name="本文縮排" style:family="paragraph">
      <style:paragraph-properties style:snap-to-layout-grid="false" fo:line-height="104%" fo:margin-left="0.7416in" fo:text-indent="-0.25in">
        <style:tab-stops>
          <style:tab-stop style:type="left" style:position="0.0458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43" style:parent-style-name="本文縮排" style:family="paragraph">
      <style:paragraph-properties style:snap-to-layout-grid="false" fo:line-height="104%" fo:margin-left="0.9013in" fo:text-indent="-0.4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4" style:parent-style-name="本文縮排" style:family="paragraph">
      <style:paragraph-properties style:snap-to-layout-grid="false" fo:line-height="104%" fo:margin-left="0.9013in" fo:text-indent="-0.4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5" style:parent-style-name="本文縮排" style:family="paragraph">
      <style:paragraph-properties style:snap-to-layout-grid="false" fo:line-height="104%" fo:margin-left="0.9013in" fo:text-indent="-0.408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P250" style:parent-style-name="本文縮排" style:family="paragraph">
      <style:paragraph-properties style:snap-to-layout-grid="false" fo:line-height="104%" fo:margin-left="0.9013in" fo:text-indent="-0.4083in">
        <style:tab-stops/>
      </style:paragraph-properties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P251" style:parent-style-name="本文縮排" style:family="paragraph">
      <style:paragraph-properties style:snap-to-layout-grid="false" fo:line-height="104%" fo:margin-left="0.9013in" fo:text-indent="-0.408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9" style:parent-style-name="預設段落字型" style:family="text">
      <style:text-properties style:font-name="標楷體" style:font-name-asian="標楷體" fo:color="#000000" fo:font-size="12pt" style:font-size-asian="12pt"/>
    </style:style>
    <style:style style:name="P260" style:parent-style-name="本文縮排" style:family="paragraph">
      <style:paragraph-properties style:snap-to-layout-grid="false" fo:line-height="104%" fo:margin-left="0.9013in" fo:text-indent="-0.408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4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65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66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font-size="12pt" style:font-size-asian="12pt" fo:language="zh" fo:country="TW"/>
    </style:style>
    <style:style style:name="T27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2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273" style:parent-style-name="清單段落" style:list-style-name="LFO1" style:family="paragraph">
      <style:paragraph-properties style:snap-to-layout-grid="false" fo:line-height="104%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77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278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279" style:parent-style-name="清單段落" style:list-style-name="LFO2" style:family="paragraph">
      <style:paragraph-properties style:snap-to-layout-grid="false" fo:line-height="104%"/>
      <style:text-properties style:font-name="標楷體" style:font-name-asian="標楷體" style:font-name-complex="新細明體" fo:color="#000000" fo:language="zh" fo:country="TW"/>
    </style:style>
    <style:style style:name="P280" style:parent-style-name="內文" style:family="paragraph">
      <style:paragraph-properties style:snap-to-layout-grid="false" fo:line-height="104%" fo:margin-left="0.4916in">
        <style:tab-stops/>
      </style:paragraph-properties>
      <style:text-properties style:font-name="標楷體" style:font-name-asian="標楷體" style:font-name-complex="新細明體" fo:color="#000000" fo:language="zh" fo:country="TW"/>
    </style:style>
    <style:style style:name="P281" style:parent-style-name="清單段落" style:list-style-name="LFO2" style:family="paragraph">
      <style:paragraph-properties style:snap-to-layout-grid="false" fo:line-height="104%"/>
      <style:text-properties style:font-name="標楷體" style:font-name-asian="標楷體" style:font-name-complex="新細明體" fo:color="#000000" fo:language="zh" fo:country="TW"/>
    </style:style>
    <style:style style:name="P282" style:parent-style-name="內文" style:family="paragraph">
      <style:paragraph-properties style:text-autospace="none" fo:margin-bottom="0.125in" fo:line-height="0.1805in"/>
      <style:text-properties style:font-name="標楷體" style:font-name-asian="標楷體" style:font-name-complex="新細明體" fo:color="#000000" fo:language="zh" fo:country="TW"/>
    </style:style>
    <style:style style:name="P283" style:parent-style-name="內文" style:family="paragraph">
      <style:paragraph-properties fo:break-before="page" style:snap-to-layout-grid="false" fo:line-height="104%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 fo:language="zh" fo:country="TW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 fo:language="zh" fo:country="TW"/>
    </style:style>
    <style:style style:name="P287" style:parent-style-name="內文" style:family="paragraph">
      <style:paragraph-properties fo:text-indent="0.3034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05" style:parent-style-name="內文" style:family="paragraph">
      <style:paragraph-properties fo:text-indent="0.4006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312" style:family="table-column">
      <style:table-column-properties style:column-width="0.8319in"/>
    </style:style>
    <style:style style:name="TableColumn313" style:family="table-column">
      <style:table-column-properties style:column-width="1.5159in"/>
    </style:style>
    <style:style style:name="TableColumn314" style:family="table-column">
      <style:table-column-properties style:column-width="1.9666in"/>
    </style:style>
    <style:style style:name="TableColumn315" style:family="table-column">
      <style:table-column-properties style:column-width="1.7541in"/>
    </style:style>
    <style:style style:name="Table311" style:family="table">
      <style:table-properties style:width="6.0687in" fo:margin-left="0in" table:align="center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21" style:family="table-row">
      <style:table-row-properties style:min-row-height="0.3409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left="0.3791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380" style:parent-style-name="內文" style:family="paragraph">
      <style:text-properties style:font-name="標楷體" style:font-name-asian="標楷體" style:font-weight-complex="bold" fo:color="#000000"/>
    </style:style>
    <style:style style:name="P381" style:parent-style-name="內文" style:family="paragraph">
      <style:paragraph-properties style:snap-to-layout-grid="false" fo:line-height="104%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86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8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88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8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396" style:parent-style-name="內文" style:family="paragraph">
      <style:paragraph-properties fo:line-height="0.3611in" fo:text-indent="0.109in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416" style:family="table-column">
      <style:table-column-properties style:column-width="0.5555in" style:use-optimal-column-width="false"/>
    </style:style>
    <style:style style:name="TableColumn417" style:family="table-column">
      <style:table-column-properties style:column-width="1.5312in" style:use-optimal-column-width="false"/>
    </style:style>
    <style:style style:name="TableColumn418" style:family="table-column">
      <style:table-column-properties style:column-width="1.2812in" style:use-optimal-column-width="false"/>
    </style:style>
    <style:style style:name="TableColumn419" style:family="table-column">
      <style:table-column-properties style:column-width="0.6993in" style:use-optimal-column-width="false"/>
    </style:style>
    <style:style style:name="TableColumn420" style:family="table-column">
      <style:table-column-properties style:column-width="2.7993in" style:use-optimal-column-width="false"/>
    </style:style>
    <style:style style:name="Table415" style:family="table">
      <style:table-properties style:width="6.8666in" style:rel-width="100.88%" fo:margin-left="0in" table:align="center"/>
    </style:style>
    <style:style style:name="TableRow421" style:family="table-row">
      <style:table-row-properties style:min-row-height="0.5062in" style:use-optimal-row-height="false" fo:keep-together="always"/>
    </style:style>
    <style:style style:name="TableCell4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31" style:family="table-row">
      <style:table-row-properties style:min-row-height="0.2409in"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40" style:family="table-row">
      <style:table-row-properties style:min-row-height="0.2409in" style:use-optimal-row-height="false" fo:keep-together="always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48" style:family="table-row">
      <style:table-row-properties style:min-row-height="0.6805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57" style:family="table-row">
      <style:table-row-properties style:min-row-height="0.6847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64" style:family="table-cell">
      <style:table-cell-properties fo:border-top="0.0069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70" style:family="table-row">
      <style:table-row-properties style:min-row-height="0.3298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77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79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81" style:family="table-row">
      <style:table-row-properties style:min-row-height="0.334in" style:use-optimal-row-height="false" fo:keep-together="always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87" style:family="table-cell">
      <style:table-cell-properties fo:border-top="none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489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92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93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94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95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96" style:parent-style-name="內文" style:family="paragraph">
      <style:paragraph-properties fo:line-height="0.3611in" fo:text-indent="0.109in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517" style:family="table-column">
      <style:table-column-properties style:column-width="0.5555in" style:use-optimal-column-width="false"/>
    </style:style>
    <style:style style:name="TableColumn518" style:family="table-column">
      <style:table-column-properties style:column-width="1.5312in" style:use-optimal-column-width="false"/>
    </style:style>
    <style:style style:name="TableColumn519" style:family="table-column">
      <style:table-column-properties style:column-width="1.2812in" style:use-optimal-column-width="false"/>
    </style:style>
    <style:style style:name="TableColumn520" style:family="table-column">
      <style:table-column-properties style:column-width="0.6993in" style:use-optimal-column-width="false"/>
    </style:style>
    <style:style style:name="TableColumn521" style:family="table-column">
      <style:table-column-properties style:column-width="2.7993in" style:use-optimal-column-width="false"/>
    </style:style>
    <style:style style:name="Table516" style:family="table">
      <style:table-properties style:width="6.8666in" style:rel-width="100.88%" fo:margin-left="0in" table:align="center"/>
    </style:style>
    <style:style style:name="TableRow522" style:family="table-row">
      <style:table-row-properties style:min-row-height="0.2729in" style:use-optimal-row-height="false" fo:keep-together="always"/>
    </style:style>
    <style:style style:name="TableCell5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27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32" style:family="table-row">
      <style:table-row-properties style:min-row-height="0.277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41" style:family="table-row">
      <style:table-row-properties style:min-row-height="0.327in" style:use-optimal-row-height="false" fo:keep-together="always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53" style:family="table-row">
      <style:table-row-properties style:min-row-height="0.3451in" style:use-optimal-row-height="false" fo:keep-together="always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5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61" style:family="table-row">
      <style:table-row-properties style:min-row-height="0.3298in" style:use-optimal-row-height="false" fo:keep-together="always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68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72" style:family="table-row">
      <style:table-row-properties style:min-row-height="0.334in" style:use-optimal-row-height="false" fo:keep-together="always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7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80" style:family="table-row">
      <style:table-row-properties style:min-row-height="0.3298in" style:use-optimal-row-height="false" fo:keep-together="always"/>
    </style:style>
    <style:style style:name="TableCell5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89" style:family="table-row">
      <style:table-row-properties style:min-row-height="0.334in" style:use-optimal-row-height="false" fo:keep-together="always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9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9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597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042in" svg:stroke-color="#fffff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108年新北市城市夏季盃全國羽球錦標賽競賽規程<text:tab/></text:p>
      <text:p text:style-name="P2"><text:span text:style-name="T3">一、主</text:span><text:span text:style-name="T4"><text:s text:c="4"/></text:span><text:span text:style-name="T5">旨：</text:span><text:span text:style-name="T6">響應政府提倡休閒活動，普及羽球運動，提升羽球運動水準</text:span></text:p>
      <text:p text:style-name="P7">二、指導單位：新北市政府體育處、中華民國羽球協會</text:p>
      <text:p text:style-name="P8"><text:span text:style-name="T9">三、主辦單位</text:span><text:span text:style-name="T10">：新北市體育總會</text:span></text:p>
      <text:p text:style-name="P11"><text:span text:style-name="T12">四、承</text:span><text:span text:style-name="T13">辦單位</text:span><text:span text:style-name="T14">：新北市體育總會羽球委員會</text:span></text:p>
      <text:p text:style-name="P15"><text:span text:style-name="T16">四、協辦單位：</text:span><text:span text:style-name="T17">台北市體育總會羽球協會、高雄市體育會羽球委員會、</text:span></text:p>
      <text:p text:style-name="P18"><text:s text:c="14"/>台中市體育會羽球委員會、<text:s/>桃園市體育會羽球委員會</text:p>
      <text:p text:style-name="P19"><text:s text:c="14"/>台南市體育會羽球委員會、<text:s/>各縣市體育會羽球委員會</text:p>
      <text:p text:style-name="P20">五、贊助單位：YY優乃克股份有限公司、阿默蛋糕、科正國際健康事業有限公司</text:p>
      <text:p text:style-name="P21"><text:span text:style-name="T22">六、比賽日期：中華民國</text:span><text:span text:style-name="T23">108</text:span><text:span text:style-name="T24">年</text:span><text:span text:style-name="T25">9</text:span><text:span text:style-name="T26">月</text:span><text:span text:style-name="T27">24</text:span><text:span text:style-name="T28">日（星期二）至</text:span><text:span text:style-name="T29">9</text:span><text:span text:style-name="T30">月</text:span><text:span text:style-name="T31">28</text:span><text:span text:style-name="T32">日（星期六）</text:span></text:p>
      <text:p text:style-name="P33"><text:span text:style-name="T34">七</text:span><text:span text:style-name="T35">、比賽地點：板橋區板樹體育館（板橋區溪城路</text:span><text:span text:style-name="T36">90</text:span><text:span text:style-name="T37">號</text:span><text:span text:style-name="T38">)</text:span></text:p>
      <text:p text:style-name="P39"><text:span text:style-name="T40">八、</text:span><text:span text:style-name="T41">比賽組別：</text:span></text:p>
      <text:p text:style-name="P42"><text:span text:style-name="T43">(</text:span><text:span text:style-name="T44">一</text:span><text:span text:style-name="T45">)</text:span><text:span text:style-name="T46">團體組別</text:span><text:span text:style-name="T47">(</text:span><text:span text:style-name="T48">均須以</text:span><text:span text:style-name="T49">108</text:span><text:span text:style-name="T50">學年度之年級為基準</text:span><text:span text:style-name="T51">)</text:span></text:p>
      <text:p text:style-name="P52"><text:span text:style-name="T53"><text:s text:c="10"/></text:span><text:span text:style-name="T54">國小、國中、高中組：均</text:span><text:span text:style-name="T55">以校為單位，</text:span><text:span text:style-name="T56">男、女生各以壹隊為限</text:span><text:span text:style-name="T57">，</text:span><text:span text:style-name="T58">每隊</text:span></text:p>
      <text:p text:style-name="P59"><text:span text:style-name="T60"><text:s text:c="10"/></text:span><text:span text:style-name="T61">選手至多可報十名</text:span><text:span text:style-name="T62">(</text:span><text:span text:style-name="T63">隊員含隊長</text:span><text:span text:style-name="T64">)</text:span><text:span text:style-name="T65">、</text:span><text:span text:style-name="T66">領隊、管理各壹人，教練至多</text:span><text:span text:style-name="T67">3</text:span><text:span text:style-name="T68">人。</text:span></text:p>
      <text:p text:style-name="P69"><text:span text:style-name="T70"><text:s text:c="6"/></text:span><text:span text:style-name="T71">(</text:span><text:span text:style-name="T72">二</text:span><text:span text:style-name="T73">)</text:span><text:span text:style-name="T74">個人組別</text:span></text:p>
      <text:p text:style-name="P75"><text:span text:style-name="T76"><text:s text:c="10"/></text:span><text:span text:style-name="T77">國小、國中、高中之個人賽，各校至多</text:span><text:span text:style-name="T78">3</text:span><text:span text:style-name="T79">單、</text:span><text:span text:style-name="T80">3</text:span><text:span text:style-name="T81">雙；單、雙打不得兼報。</text:span><text:span text:style-name="T82"><text:s text:c="10"/></text:span></text:p>
      <text:p text:style-name="P83">九、參加資格：</text:p>
      <text:p text:style-name="P84">(一)凡中華民國國民均可報名參加。</text:p>
      <text:p text:style-name="P85">(二)每人至多可報團體及個人組1項。</text:p>
      <text:p text:style-name="P86">十、報名手續：一律以email報名</text:p>
      <text:p text:style-name="P87"><text:span text:style-name="T88">日</text:span><text:span text:style-name="T89"><text:s text:c="2"/></text:span><text:span text:style-name="T90">期</text:span><text:span text:style-name="T91">：</text:span><text:span text:style-name="T92">即日起至</text:span><text:span text:style-name="T93">108</text:span><text:span text:style-name="T94">年</text:span><text:span text:style-name="T95">9</text:span><text:span text:style-name="T96">月</text:span><text:span text:style-name="T97">2</text:span><text:span text:style-name="T98">日</text:span><text:span text:style-name="T99">（</text:span><text:span text:style-name="T100">星期一</text:span><text:span text:style-name="T101">）</text:span><text:span text:style-name="T102">止</text:span></text:p>
      <text:p text:style-name="P103"><text:span text:style-name="T104">地</text:span><text:span text:style-name="T105"><text:s text:c="2"/></text:span><text:span text:style-name="T106">點：請於</text:span><text:span text:style-name="T107">9</text:span><text:span text:style-name="T108">月</text:span><text:span text:style-name="T109">2</text:span><text:span text:style-name="T110">日前將報名表</text:span><text:span text:style-name="T111">E-MAIL(</text:span><text:span text:style-name="T112">承辦單位會回信確</text:span><text:span text:style-name="T113">認，如三</text:span></text:p>
      <text:p text:style-name="P114"><text:s text:c="8"/>天未回信(請再次連絡)<text:s/>行動：0977222889李坤益<text:s text:c="2"/></text:p>
      <text:p text:style-name="P115"><text:span text:style-name="T116"><text:s text:c="8"/></text:span><text:span text:style-name="T117">e-</text:span><text:span text:style-name="T118">mail</text:span><text:span text:style-name="T119">：</text:span><text:a xlink:href="mailto:ton20192020@gmail.com" office:target-frame-name="_top" xlink:show="replace"><text:span text:style-name="T120">ton20192020</text:span><text:span text:style-name="T121">@gmail.com</text:span></text:a></text:p>
      <text:p text:style-name="P122"><text:span text:style-name="T123">十ㄧ、報名費：免費。</text:span><text:span text:style-name="T124"><text:s text:c="13"/></text:span></text:p>
      <text:p text:style-name="P125"><text:span text:style-name="T126">十二、領隊會議及</text:span><text:span text:style-name="T127">抽籤：</text:span></text:p>
      <text:p text:style-name="P128"><text:span text:style-name="T129"><text:s text:c="6"/>(</text:span><text:span text:style-name="T130">一</text:span><text:span text:style-name="T131">)</text:span><text:span text:style-name="T132">時間：</text:span><text:span text:style-name="T133">108</text:span><text:span text:style-name="T134">年</text:span><text:span text:style-name="T135">9</text:span><text:span text:style-name="T136">月</text:span><text:span text:style-name="T137">11</text:span><text:span text:style-name="T138">日（星期三）下午</text:span><text:span text:style-name="T139">17:00 <text:s text:c="113"/></text:span><text:span text:style-name="T140"><text:s text:c="256"/></text:span><text:span text:style-name="T141"><text:s text:c="256"/></text:span><text:span text:style-name="T142"><text:s text:c="256"/></text:span><text:span text:style-name="T143"><text:s text:c="256"/></text:span><text:span text:style-name="T144"><text:s text:c="256"/></text:span><text:span text:style-name="T145"><text:s text:c="207"/></text:span></text:p>
      <text:p text:style-name="P146"><text:span text:style-name="T147">(</text:span><text:span text:style-name="T148">二</text:span><text:span text:style-name="T149">)</text:span><text:span text:style-name="T150">地點：板橋區文德國小（</text:span><text:span text:style-name="T151">板橋區英士路一七九號</text:span><text:span text:style-name="T152">）。</text:span></text:p>
      <text:p text:style-name="P153"><text:span text:style-name="T154"><text:s text:c="10"/>TEL:(02)</text:span><text:span text:style-name="T155">225</text:span><text:span text:style-name="T156">7-7193</text:span><text:span text:style-name="T157">＃</text:span><text:span text:style-name="T158">71</text:span></text:p>
      <text:p text:style-name="P159">(三)缺席者由大會代抽，(抽籤後不得以任何理由更改球員名單)<text:s/>各隊不</text:p>
      <text:p text:style-name="P160"><text:s text:c="4"/>得異議。</text:p>
      <text:p text:style-name="P161"><text:span text:style-name="T162">(</text:span><text:span text:style-name="T163">四</text:span><text:span text:style-name="T164">)</text:span><text:span text:style-name="T165">參賽名單</text:span><text:span text:style-name="T166">9</text:span><text:span text:style-name="T167">月</text:span><text:span text:style-name="T168">7</text:span><text:span text:style-name="T169">日公告</text:span><text:span text:style-name="T170">(</text:span><text:span text:style-name="T171">參賽名單如有錯誤請於</text:span><text:span text:style-name="T172">9/10</text:span><text:span text:style-name="T173">前通知競賽組</text:span><text:span text:style-name="T174">)</text:span><text:span text:style-name="T175">；</text:span></text:p>
      <text:p text:style-name="P176"><text:span text:style-name="T177"><text:s text:c="4"/></text:span><text:span text:style-name="T178">賽程時間表</text:span><text:span text:style-name="T179">9</text:span><text:span text:style-name="T180">月</text:span><text:span text:style-name="T181">20</text:span><text:span text:style-name="T182">日後公告於</text:span><text:span text:style-name="T183"><text:s text:c="2"/></text:span><text:span text:style-name="T184">http://www.wdps.ntpc.edu.tw/</text:span><text:span text:style-name="T185"><text:s text:c="2"/></text:span><text:span text:style-name="T186"><text:s/></text:span></text:p>
      <text:p text:style-name="P187"><text:s text:c="4"/>新北市板橋區文德國小網站—學校公告查詢<text:s text:c="8"/></text:p>
      <text:p text:style-name="P188">十三、比賽用球：YY30比賽級用球</text:p>
      <text:p text:style-name="P189"/>
      <text:p text:style-name="P190">十四、比賽辦法：</text:p>
      <text:p text:style-name="P191"><text:span text:style-name="T192">(</text:span><text:span text:style-name="T193">一</text:span><text:span text:style-name="T194">)</text:span><text:span text:style-name="T195">採用全國羽協所頒最新規則。</text:span></text:p>
      <text:p text:style-name="P196"><text:span text:style-name="T197">(</text:span><text:span text:style-name="T198">二</text:span><text:span text:style-name="T199">)</text:span><text:span text:style-name="T200">賽制視報名隊數及人數而定</text:span><text:span text:style-name="T201">。</text:span></text:p>
      <text:p text:style-name="P202"><text:span text:style-name="T203">(</text:span><text:span text:style-name="T204">三</text:span><text:span text:style-name="T205">)</text:span><text:span text:style-name="T206">團體</text:span><text:span text:style-name="T207">組每隊報名最多</text:span><text:span text:style-name="T208">10</text:span><text:span text:style-name="T209">人，學生組五點三勝制</text:span><text:span text:style-name="T210">(</text:span><text:span text:style-name="T211">單單雙雙單</text:span><text:span text:style-name="T212">)</text:span><text:span text:style-name="T213">。</text:span></text:p>
      <text:p text:style-name="P214"><text:span text:style-name="T215">(</text:span><text:span text:style-name="T216">四</text:span><text:span text:style-name="T217">)</text:span><text:span text:style-name="T218">各隊出賽名單不得輪空，自輪空點及後均以</text:span><text:span text:style-name="T219">0</text:span><text:span text:style-name="T220">分計算</text:span><text:span text:style-name="T221">(</text:span><text:span text:style-name="T222">證件不足</text:span><text:span text:style-name="T223"><text:s text:c="4"/></text:span></text:p>
      <text:p text:style-name="P224"><text:span text:style-name="T225"><text:s text:c="4"/></text:span><text:span text:style-name="T226">時亦同</text:span><text:span text:style-name="T227">)<text:s/></text:span><text:span text:style-name="T228">。</text:span></text:p>
      <text:p text:style-name="P229"><text:span text:style-name="T230">(</text:span><text:span text:style-name="T231">五</text:span><text:span text:style-name="T232">)</text:span><text:span text:style-name="T233"><text:s/></text:span><text:span text:style-name="T234">如遇循環賽時，計分法為</text:span><text:span text:style-name="T235"><text:s/>: <text:s/></text:span></text:p>
      <text:p text:style-name="P236">1、勝一場得二分，敗一場得一分，以積分多寡定勝負。</text:p>
      <text:p text:style-name="P237">2、凡棄權者，不予列入名次，且已賽部份均不計算成績。</text:p>
      <text:p text:style-name="P238">3、如兩隊積分相等，以該兩隊比賽之勝隊為勝。</text:p>
      <text:p text:style-name="P239">4、如遇三隊或以上積分相等時，採(勝負分)，判定標準如下<text:s/>:</text:p>
      <text:p text:style-name="P240">(1)點數<text:s/>:<text:s/>勝點數減負點數之差，多者為勝，若點數相等則。</text:p>
      <text:p text:style-name="P241">(2)分數<text:s/>:<text:s/>勝分數減負分數之差，多者為勝，若分數相等則。</text:p>
      <text:p text:style-name="P242"><text:s text:c="7"/>(3)由裁判長抽籤決定之。</text:p>
      <text:p text:style-name="P243">(六)<text:s/>務必攜帶貼有相片文件正本以備查詢，若提不出證件者，裁判可判</text:p>
      <text:p text:style-name="P244"><text:s text:c="5"/>棄權。</text:p>
      <text:p text:style-name="P245"><text:span text:style-name="T246">(</text:span><text:span text:style-name="T247">七</text:span><text:span text:style-name="T248">)<text:s/></text:span><text:span text:style-name="T249">凡發現冒名頂替或資格不符者，裁判員可立即取消比賽資格。</text:span></text:p>
      <text:p text:style-name="P250">(八)抽籤後不得再更改球員名單。</text:p>
      <text:p text:style-name="P251"><text:span text:style-name="T252">(</text:span><text:span text:style-name="T253">九</text:span><text:span text:style-name="T254">)</text:span><text:span text:style-name="T255">各組隊數五隊</text:span><text:span text:style-name="T256">(</text:span><text:span text:style-name="T257">含</text:span><text:span text:style-name="T258">)</text:span><text:span text:style-name="T259">以上才予比賽。</text:span></text:p>
      <text:p text:style-name="P260"><text:span text:style-name="T261">(</text:span><text:span text:style-name="T262">十</text:span><text:span text:style-name="T263">)</text:span><text:span text:style-name="T264"><text:s/></text:span><text:span text:style-name="T265">參賽球員逾比賽時間五分鐘</text:span><text:span text:style-name="T266">(</text:span><text:span text:style-name="T267">時間以大會所掛時鐘為準</text:span><text:span text:style-name="T268">)</text:span><text:span text:style-name="T269">不出場者以棄權論。</text:span><text:span text:style-name="T270">棄權後之其他賽程不得再參賽。</text:span><text:span text:style-name="T271">如遇賽程提前時，請依大會廣播出賽，如有特殊事故得依賽程表時間出賽，並不宣判棄權；但如遇賽程拖延，經大會廣播出賽二分鐘內仍未到場比賽者，即宣判棄權，不得異議！</text:span></text:p>
      <text:p text:style-name="P272">十五、獎勵：</text:p>
      <text:list text:style-name="LFO1" text:continue-numbering="true">
        <text:list-item>
          <text:p text:style-name="P273"><text:span text:style-name="T274">五隊（含）以上取二名、七隊以上取三名、十隊取四名，十五隊</text:span><text:span text:style-name="T275">取六名，二十隊以上取</text:span><text:span text:style-name="T276">8</text:span><text:span text:style-name="T277">名。團體組頒發獎狀、獎盃；個人組獎狀及獎牌。</text:span></text:p>
        </text:list-item>
      </text:list>
      <text:p text:style-name="P278">十六、抗議規定：</text:p>
      <text:list text:style-name="LFO2" text:continue-numbering="true">
        <text:list-item>
          <text:p text:style-name="P279">對球員資格有疑議時應於球賽開始後30分鐘內提出，經大會查證屬</text:p>
        </text:list-item>
      </text:list>
      <text:p text:style-name="P280"><text:s text:c="4"/>實後，取消比賽資格。</text:p>
      <text:list text:style-name="LFO2" text:continue-numbering="true">
        <text:list-item>
          <text:p text:style-name="P281">如有抗議事件，除當場口頭抗議外須於事實發生後30分鐘內具正式抗議書經教練簽章，送大會審查。並繳交保證金新台幣二仟元整，以大會之判決為終結，不得再抗議。若抗議成立，保證金退回，不成立保證金沒收，不得異議，抗議時間內球賽不得停止。</text:p>
        </text:list-item>
      </text:list>
      <text:p text:style-name="P282">十七、若有未盡事宜得由本會另行公佈實施之。</text:p>
      <text:soft-page-break/>
      <text:p text:style-name="P283"><text:span text:style-name="T284"><text:s text:c="9"/></text:span><text:span text:style-name="T285">108</text:span><text:span text:style-name="T286">年新北市城市夏季盃全國羽球錦標賽報名表</text:span></text:p>
      <text:p text:style-name="P287"><text:span text:style-name="T288"><text:s text:c="3"/></text:span><text:span text:style-name="T289">【</text:span><text:span text:style-name="T290">團體賽</text:span><text:span text:style-name="T291">】</text:span><text:span text:style-name="T292">組別：</text:span><text:span text:style-name="T293">□</text:span><text:span text:style-name="T294">高中</text:span><text:span text:style-name="T295"><text:s/>□</text:span><text:span text:style-name="T296">國中</text:span><text:span text:style-name="T297"><text:s/>□</text:span><text:span text:style-name="T298">國小</text:span><text:span text:style-name="T299"><text:s text:c="4"/></text:span><text:span text:style-name="T300"><text:s/>□</text:span><text:span text:style-name="T301">男</text:span><text:span text:style-name="T302"><text:s text:c="2"/>□</text:span><text:span text:style-name="T303">女</text:span><text:span text:style-name="T304"><text:s text:c="2"/></text:span></text:p>
      <text:p text:style-name="P305"><text:span text:style-name="T306"><text:s/></text:span><text:span text:style-name="T307">隊名</text:span><text:span text:style-name="T308">：</text:span><text:span text:style-name="T309"><text:s text:c="2"/></text:span><text:span text:style-name="T310"><text:s text:c="20"/>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領隊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教練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管<text:s/>理</text:p>
            <text:p text:style-name="P334"><text:span text:style-name="T335">(</text:span><text:span text:style-name="T336">聯絡人</text:span><text:span text:style-name="T337">)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連<text:s/>絡<text:s/>電<text:s/>話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e-mail</text:p>
          </table:table-cell>
          <table:table-cell table:style-name="TableCell347" table:number-columns-spanned="3">
            <text:p text:style-name="內文"><text:span text:style-name="T348"><draw:connector draw:type="line" svg:x1="-0.05833in" svg:y1="-0.00625in" svg:x2="1.90417in" svg:y2="0.39375in" draw:z-index="251659264" draw:id="id0" draw:style-name="a0" draw:name="直線接點 1" text:anchor-type="paragraph"><svg:title/><svg:desc/></draw:connector>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隊長</text:p>
          </table:table-cell>
          <table:table-cell table:style-name="TableCell352" table:number-columns-spanned="3">
            <text:p text:style-name="內文"/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隊員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隊員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內文"/>
          </table:table-cell>
        </table:table-row>
        <table:table-row table:style-name="TableRow371">
          <table:table-cell table:style-name="TableCell372">
            <text:p text:style-name="P373">隊員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<text:s text:c="4"/></text:span><text:span text:style-name="T383">註：資料請務必正確填寫完整，以便聯絡。謝謝！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<text:span text:style-name="T397">【</text:span><text:span text:style-name="T398">單打個人賽</text:span><text:span text:style-name="T399">】</text:span><text:span text:style-name="T400">組別：</text:span><text:span text:style-name="T401">□</text:span><text:span text:style-name="T402">高中</text:span><text:span text:style-name="T403"><text:s/>□</text:span><text:span text:style-name="T404">國中</text:span><text:span text:style-name="T405"><text:s/>□</text:span><text:span text:style-name="T406">國小</text:span><text:span text:style-name="T407"><text:s text:c="7"/></text:span><text:span text:style-name="T408"><text:s/>□</text:span><text:span text:style-name="T409">男</text:span><text:span text:style-name="T410"><text:s text:c="2"/>□</text:span><text:span text:style-name="T411">女</text:span><text:span text:style-name="T412"><text:s text:c="8"/></text:span><text:span text:style-name="T413"><text:s text:c="17"/></text:span><text:span text:style-name="T414"><text:s text:c="29"/>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soft-page-break/>
            <text:p text:style-name="P423">隊名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rows-spanned="2">
            <text:p text:style-name="P427"/>
            <text:p text:style-name="P428">聯絡人</text:p>
          </table:table-cell>
          <table:table-cell table:style-name="TableCell429" table:number-rows-spanned="2"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>序號</text:p>
          </table:table-cell>
          <table:table-cell table:style-name="TableCell434" table:number-rows-spanned="2">
            <text:p text:style-name="P435">姓名</text:p>
          </table:table-cell>
          <table:table-cell table:style-name="TableCell436" table:number-rows-spanned="2">
            <text:p text:style-name="P437">出生年月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rows-spanned="2">
            <text:p text:style-name="P445">電話</text:p>
          </table:table-cell>
          <table:table-cell table:style-name="TableCell446" table:number-rows-spanned="2">
            <text:p text:style-name="P447"/>
          </table:table-cell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  <text:p text:style-name="P466"/>
            <text:p text:style-name="P467">mail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2">
            <text:p text:style-name="P472">3</text:p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內文"><text:span text:style-name="T490">註：資料請務必正確填寫完整</text:span><text:span text:style-name="T491">，以便聯絡。謝謝！</text:span></text:p>
      <text:p text:style-name="P492"/>
      <text:p text:style-name="P493"/>
      <text:p text:style-name="P494"/>
      <text:p text:style-name="P495"/>
      <text:p text:style-name="P496"><text:span text:style-name="T497">【</text:span><text:span text:style-name="T498">雙打個人賽</text:span><text:span text:style-name="T499">】</text:span><text:span text:style-name="T500">組別：</text:span><text:span text:style-name="T501">□</text:span><text:span text:style-name="T502">高中</text:span><text:span text:style-name="T503"><text:s/>□</text:span><text:span text:style-name="T504">國中</text:span><text:span text:style-name="T505"><text:s/>□</text:span><text:span text:style-name="T506">國小</text:span><text:span text:style-name="T507"><text:s text:c="7"/></text:span><text:span text:style-name="T508"><text:s/>□</text:span><text:span text:style-name="T509">男</text:span><text:span text:style-name="T510"><text:s text:c="2"/>□</text:span><text:span text:style-name="T511">女</text:span><text:span text:style-name="T512"><text:s/></text:span><text:span text:style-name="T513"><text:s text:c="7"/></text:span><text:span text:style-name="T514"><text:s text:c="17"/></text:span><text:span text:style-name="T515"><text:s text:c="29"/>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隊名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rows-spanned="2">
            <text:p text:style-name="P528">聯絡人</text:p>
            <text:p text:style-name="P529"/>
          </table:table-cell>
          <table:table-cell table:style-name="TableCell530" table:number-rows-spanned="2">
            <text:p text:style-name="P531"/>
          </table:table-cell>
        </table:table-row>
        <table:table-row table:style-name="TableRow532">
          <table:table-cell table:style-name="TableCell533">
            <text:p text:style-name="P534">序號</text:p>
          </table:table-cell>
          <table:table-cell table:style-name="TableCell535">
            <text:p text:style-name="P536">姓名</text:p>
          </table:table-cell>
          <table:table-cell table:style-name="TableCell537">
            <text:p text:style-name="P538">出生年月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 table:number-rows-spanned="2">
            <text:p text:style-name="P543">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rows-spanned="2">
            <text:p text:style-name="P549">電話:</text:p>
            <text:p text:style-name="P550"/>
          </table:table-cell>
          <table:table-cell table:style-name="TableCell551" table:number-rows-spanned="2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 table:number-rows-spanned="2">
            <text:p text:style-name="P563">2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rows-spanned="4">
            <text:p text:style-name="P569">mail</text:p>
          </table:table-cell>
          <table:table-cell table:style-name="TableCell570" table:number-rows-spanned="4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 table:number-rows-spanned="2">
            <text:p text:style-name="P582">3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</table:table>
      <text:p text:style-name="P597"/>
      <text:p text:style-name="內文"><text:span text:style-name="T598">註：資料請務必正確填寫完整，以便聯絡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xl43" style:display-name="xl43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8055in" fo:text-indent="-1.8055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3pt" style:font-size-asian="13pt" style:font-size-complex="12pt"/>
    </style:style>
    <style:style style:name="c4_z2avtcy" style:display-name="c4_z2avtcy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07T03:41:00Z</meta:creation-date>
    <dc:date>2019-08-07T03:41:00Z</dc:date>
    <meta:template xlink:href="Normal.dotm" xlink:type="simple"/>
    <meta:editing-cycles>2</meta:editing-cycles>
    <meta:editing-duration>PT0S</meta:editing-duration>
    <meta:document-statistic meta:page-count="4" meta:paragraph-count="8" meta:word-count="610" meta:character-count="4080" meta:row-count="28" meta:non-whitespace-character-count="3478"/>
  </office:meta>
</office:document-meta>
</file>