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2.5208in"/>
    </style:style>
    <style:style style:name="Table3" style:family="table">
      <style:table-properties style:width="4.3208in" fo:margin-left="0.725in" table:align="left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min-row-height="0.4833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490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48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8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交通部公路總局新竹區監理所桃園監理站</text:p>
      <text:p text:style-name="P2">新住民與原住民輔導機車考照訓練科目及期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訓練科目</text:p>
          </table:table-cell>
        </table:table-row>
        <table:table-row table:style-name="TableRow14">
          <table:table-cell table:style-name="TableCell15" table:number-rows-spanned="4">
            <text:p text:style-name="P16">8月31日</text:p>
          </table:table-cell>
          <table:table-cell table:style-name="TableCell17">
            <text:p text:style-name="P18">0900-0930</text:p>
          </table:table-cell>
          <table:table-cell table:style-name="TableCell19">
            <text:p text:style-name="P20">報到(資料審查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0930-1150</text:p>
          </table:table-cell>
          <table:table-cell table:style-name="TableCell25">
            <text:p text:style-name="P26">筆試題庫教學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310-1510</text:p>
          </table:table-cell>
          <table:table-cell table:style-name="TableCell31">
            <text:p text:style-name="P32">初考領機車駕照交通安全講習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520-1630</text:p>
          </table:table-cell>
          <table:table-cell table:style-name="TableCell37">
            <text:p text:style-name="P38">路試考驗指導及練習</text:p>
          </table:table-cell>
        </table:table-row>
        <table:table-row table:style-name="TableRow39">
          <table:table-cell table:style-name="TableCell40" table:number-rows-spanned="2">
            <text:p text:style-name="P41">9月1日</text:p>
          </table:table-cell>
          <table:table-cell table:style-name="TableCell42">
            <text:p text:style-name="P43">0900-0930</text:p>
          </table:table-cell>
          <table:table-cell table:style-name="TableCell44">
            <text:p text:style-name="P45">考試報到（繳費）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0930-1130</text:p>
          </table:table-cell>
          <table:table-cell table:style-name="TableCell50">
            <text:p text:style-name="P51">機車筆試測驗及路考考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桃園監理站-楊輔仁</meta:initial-creator>
    <dc:creator>新竹所-桃園監理站-謝宇涵</dc:creator>
    <meta:creation-date>2019-07-09T05:55:00Z</meta:creation-date>
    <dc:date>2019-07-09T05:55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