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2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2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2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2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2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2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2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2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2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2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2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2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</text:span><text:soft-page-break/><text:span text:style-name="T541">居家托育服務登記證書字號</text:span><text:span text:style-name="T542">)</text:span><text:span text:style-name="T543">。</text:span><text:span text:style-name="T544">如子女由具托育人員資格之三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2-16T01:57:00Z</meta:creation-date>
    <dc:date>2023-02-16T01:57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