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1.9569in"/>
    </style:style>
    <style:style style:name="Table9" style:family="table">
      <style:table-properties style:width="6.8229in" fo:margin-left="0in" table:align="center"/>
    </style:style>
    <style:style style:name="TableRow17" style:family="table-row">
      <style:table-row-properties style:min-row-height="0.0958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1006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256in"/>
    </style:style>
    <style:style style:name="TableCell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 fo:text-indent="0.2916in"/>
      <style:text-properties style:font-name="標楷體" style:font-name-asian="標楷體" fo:font-size="10.5pt" style:font-size-asian="10.5pt" style:font-size-complex="10pt"/>
    </style:style>
    <style:style style:name="P46" style:parent-style-name="內文" style:family="paragraph">
      <style:paragraph-properties fo:line-height="0.1666in" fo:text-indent="0.2916in"/>
      <style:text-properties style:font-name-asian="標楷體" fo:font-size="10.5pt" style:font-size-asian="10.5pt" style:font-size-complex="10pt"/>
    </style:style>
    <style:style style:name="P47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8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9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font-size="10.5pt" style:font-size-asian="10.5pt" style:font-size-complex="10pt"/>
    </style:style>
    <style:style style:name="T52" style:parent-style-name="預設段落字型" style:family="text">
      <style:text-properties style:font-name-asian="標楷體" fo:font-size="10.5pt" style:font-size-asian="10.5pt" style:font-size-complex="10pt"/>
    </style:style>
    <style:style style:name="T53" style:parent-style-name="預設段落字型" style:family="text">
      <style:text-properties style:font-name-asian="標楷體" fo:font-size="10.5pt" style:font-size-asian="10.5pt" style:font-size-complex="10pt"/>
    </style:style>
    <style:style style:name="T54" style:parent-style-name="預設段落字型" style:family="text">
      <style:text-properties style:font-name-asian="標楷體" fo:font-size="10.5pt" style:font-size-asian="10.5pt" style:font-size-complex="10pt"/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09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0791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2194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117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1173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right="0.6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right="0.6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0833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833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0833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2" style:parent-style-name="無間距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0777in"/>
    </style:style>
    <style:style style:name="TableCell23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667in" svg:y="-0.36111in" svg:width="0.80139in" svg:height="0.36875in" draw:z-index="251659264" draw:id="id0" draw:style-name="a0" draw:name="矩形 8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臺北教育大學雙語教學研究中心</text:span></text:p>
      <text:p text:style-name="P5"><text:span text:style-name="T6">111</text:span><text:span text:style-name="T7">學年度國民小學素養導向雙語教學教案設計競賽</text:span><text:span text:style-name="T8">授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教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組員姓名</text:span><text:span text:style-name="T25">(</text:span><text:span text:style-name="T26">全員親簽</text:span><text:span text:style-name="T27">)</text:span><text:span text:style-name="T28">：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報名組別：</text:span><text:span text:style-name="T34">□</text:span><text:span text:style-name="T35">師培生組</text:span><text:span text:style-name="T36">、</text:span><text:span text:style-name="T37">□</text:span><text:span text:style-name="T38">教師組</text:span><text:span text:style-name="T39"><text:s text:c="9"/>◆<text:s/></text:span><text:span text:style-name="T40">科別：</text:span><text:span text:style-name="T41">__________________________</text:span><text:span text:style-name="T42">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46">有關本小組成員（下稱「本組」）參加國立臺北教育大學雙語教學研究中心所舉辦「111年國民小學素養導向雙語教學教案設計競賽」，聲明並同意以下事項：</text:p>
            <text:list text:style-name="LFO2" text:continue-numbering="true">
              <text:list-item>
                <text:p text:style-name="P47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48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49">如有侵害著作權等相關法規，一經法院判決確定者，本組願意繳回所有原發之獎勵及稿費、影音製作費等。</text:p>
              </text:list-item>
            </text:list>
            <text:p text:style-name="P50"><text:span text:style-name="T51"><text:s text:c="4"/></text:span><text:span text:style-name="T52">此致</text:span><text:span text:style-name="T53"><text:s text:c="2"/></text:span><text:span text:style-name="T54">國立臺北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作者一</text:span></text:p>
            <text:p text:style-name="P59"><text:span text:style-name="T60">(</text:span><text:span text:style-name="T61">代表聯絡人）</text:span></text:p>
          </table:table-cell>
          <table:table-cell table:style-name="TableCell62">
            <text:p text:style-name="P63"><text:span text:style-name="T64">簽名：</text:span></text:p>
            <text:p text:style-name="P65"><text:span text:style-name="T66">連絡電話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身分證字號：</text:span></text:p>
            <text:p text:style-name="P72"><text:span text:style-name="T73">電子郵件：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聯絡地址：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作者二</text:span></text:p>
          </table:table-cell>
          <table:table-cell table:style-name="TableCell87">
            <text:p text:style-name="P88"><text:span text:style-name="T89">簽名：</text:span></text:p>
            <text:p text:style-name="P90"><text:span text:style-name="T91">連絡電話：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身分證字號：</text:span></text:p>
            <text:p text:style-name="P97"><text:span text:style-name="T98">電子郵件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聯絡地址：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作者三</text:span></text:p>
          </table:table-cell>
          <table:table-cell table:style-name="TableCell112">
            <text:p text:style-name="P113"><text:span text:style-name="T114">簽名：</text:span></text:p>
            <text:p text:style-name="P115"><text:span text:style-name="T116">連絡電話：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身分證字號：</text:span></text:p>
            <text:p text:style-name="P122"><text:span text:style-name="T123">電子郵件：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聯絡地址：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作者四</text:span></text:p>
          </table:table-cell>
          <table:table-cell table:style-name="TableCell137">
            <text:p text:style-name="P138"><text:span text:style-name="T139">簽名：</text:span></text:p>
            <text:p text:style-name="P140"><text:span text:style-name="T141">連絡電話：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身分證字號：</text:span></text:p>
            <text:p text:style-name="P147"><text:span text:style-name="T148">電子郵件：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聯絡地址：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作者五</text:span></text:p>
          </table:table-cell>
          <table:table-cell table:style-name="TableCell162">
            <text:p text:style-name="P163"><text:span text:style-name="T164">簽名：</text:span></text:p>
            <text:p text:style-name="P165"><text:span text:style-name="T166">連絡電話：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<text:s text:c="3"/></text:span><text:span text:style-name="T172">身分證字號：</text:span></text:p>
            <text:p text:style-name="P173"><text:span text:style-name="T174"><text:s text:c="5"/></text:span><text:span text:style-name="T175">電子郵件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聯絡地址：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作者六</text:span></text:p>
          </table:table-cell>
          <table:table-cell table:style-name="TableCell187">
            <text:p text:style-name="P188"><text:span text:style-name="T189">簽名：</text:span></text:p>
            <text:p text:style-name="P190"><text:span text:style-name="T191">連絡電話：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<text:span text:style-name="T196"><text:s text:c="3"/></text:span><text:span text:style-name="T197">身分證字號：</text:span></text:p>
            <text:p text:style-name="P198"><text:span text:style-name="T199"><text:s text:c="5"/></text:span><text:span text:style-name="T200">電子郵件：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地址：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指導教授</text:span></text:p>
            <text:p text:style-name="P212"><text:span text:style-name="T213">在職教師免填</text:span></text:p>
          </table:table-cell>
          <table:table-cell table:style-name="TableCell214" table:number-columns-spanned="2">
            <text:p text:style-name="P215">服務學校/系所：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簽名：</text:p>
            <text:p text:style-name="P222"><text:span text:style-name="T223">連絡電話：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><text:span text:style-name="T229">電子郵件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auto-update="true">
      <style:paragraph-properties fo:margin-top="0.0833in" fo:margin-bottom="0.0833in"/>
      <style:text-properties style:font-name="Times New Roman" style:font-name-asian="Times New Roman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穎 李</meta:initial-creator>
    <dc:creator>user</dc:creator>
    <meta:creation-date>2022-11-09T08:06:00Z</meta:creation-date>
    <dc:date>2022-11-09T08:06:00Z</dc:date>
    <meta:print-date>2020-10-29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