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2.6909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1.602in"/>
    </style:style>
    <style:style style:name="Table41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0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5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4694in"/>
    </style:style>
    <style:style style:name="TableColumn89" style:family="table-column">
      <style:table-column-properties style:column-width="1.7659in"/>
    </style:style>
    <style:style style:name="TableColumn90" style:family="table-column">
      <style:table-column-properties style:column-width="4.0256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0.9819in"/>
    </style:style>
    <style:style style:name="TableColumn166" style:family="table-column">
      <style:table-column-properties style:column-width="2.0562in"/>
    </style:style>
    <style:style style:name="TableColumn167" style:family="table-column">
      <style:table-column-properties style:column-width="1.0756in"/>
    </style:style>
    <style:style style:name="TableColumn168" style:family="table-column">
      <style:table-column-properties style:column-width="1.8159in"/>
    </style:style>
    <style:style style:name="TableColumn169" style:family="table-column">
      <style:table-column-properties style:column-width="0.9388in"/>
    </style:style>
    <style:style style:name="TableColumn170" style:family="table-column">
      <style:table-column-properties style:column-width="0.3923in"/>
    </style:style>
    <style:style style:name="Table164" style:family="table">
      <style:table-properties style:width="7.2611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0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24" style:family="table-row">
      <style:table-row-properties style:min-row-height="0.4284in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6708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916in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list-style-name="LFO3" style:family="paragraph">
      <style:paragraph-properties fo:margin-right="0.0506in">
        <style:tab-stops>
          <style:tab-stop style:type="left" style:position="-0.3958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62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5" style:family="table-row">
      <style:table-row-properties style:min-row-height="0.0993in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A</text:span><text:span text:style-name="T5">版本</text:span><text:span text:style-name="T6"><text:line-break/></text:span><text:span text:style-name="T7"><text:line-break/></text:span></text:p>
      <text:p text:style-name="P8"><text:span text:style-name="T9">國立臺北教育大學雙語教學研究中心</text:span></text:p>
      <text:p text:style-name="P10"><text:span text:style-name="T11">111</text:span><text:span text:style-name="T12">學年度國民小學素養導向</text:span></text:p>
      <text:p text:style-name="P13"><text:span text:style-name="T14">雙語教學教案設計競賽</text:span></text:p>
      <text:p text:style-name="P15"/>
      <text:p text:style-name="P16"/>
      <text:p text:style-name="P17"/>
      <text:p text:style-name="P18"><text:span text:style-name="T19"><text:s text:c="7"/></text:span><text:span text:style-name="T20"><text:tab/></text:span><text:span text:style-name="T21">編</text:span><text:span text:style-name="T22"><text:s text:c="4"/></text:span><text:span text:style-name="T23">號：</text:span><text:span text:style-name="T24">____________</text:span><text:span text:style-name="T25">(</text:span><text:span text:style-name="T26">由承辦單位填寫</text:span><text:span text:style-name="T27">)</text:span></text:p>
      <text:p text:style-name="P28"/>
      <text:p text:style-name="P29"><text:span text:style-name="T30">作品名稱：</text:span></text:p>
      <text:p text:style-name="P31"/>
      <text:p text:style-name="P32">報名組別：□師培生組<text:s/><text:tab/>□教師組</text:p>
      <text:p text:style-name="P33"/>
      <text:p text:style-name="P34">報名領域：□自然科學<text:s/><text:tab/>□生活<text:s text:c="2"/>□綜合<text:s/>□體育</text:p>
      <text:p text:style-name="P35"><text:tab/><text:tab/><text:tab/><text:tab/></text:p>
      <text:p text:style-name="P36">□視覺藝術</text:p>
      <text:p text:style-name="P37"/>
      <text:p text:style-name="P38"/>
      <text:p text:style-name="P39">___學年度____課程雙語教學教案</text:p>
      <text:list text:style-name="LFO1" text:continue-numbering="true">
        <text:list-item>
          <text:p text:style-name="P40">課程架構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元名稱</text:p>
          </table:table-cell>
          <table:table-cell table:style-name="TableCell49">
            <text:p text:style-name="P50">學習目標</text:p>
          </table:table-cell>
          <table:table-cell table:style-name="TableCell51">
            <text:p text:style-name="P52">學習內容</text:p>
            <text:p text:style-name="P53">(含教學單元和教學主題)</text:p>
          </table:table-cell>
          <table:table-cell table:style-name="TableCell54">
            <text:p text:style-name="P55">學科英語單字/句型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單元設計</text:p>
        </text:list-item>
      </text:list>
      <text:p text:style-name="P85">(一)單元架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元名稱</text:p>
          </table:table-cell>
          <table:table-cell table:style-name="TableCell94">
            <text:p text:style-name="P95">單元主題</text:p>
          </table:table-cell>
          <table:table-cell table:style-name="TableCell96">
            <text:p text:style-name="P97">單元活動</text:p>
          </table:table-cell>
        </table:table-row>
        <table:table-row table:style-name="TableRow98">
          <table:table-cell table:style-name="TableCell99" table:number-rows-spanned="11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>註:單元架構英語原則</text:p>
      <text:p text:style-name="P159"><text:s text:c="3"/>單元名稱盡量為名詞<text:line-break/><text:s text:c="3"/>單元主題盡量為名詞或名詞片語</text:p>
      <text:p text:style-name="P160"><text:s text:c="3"/>單元活動不超過一個句子</text:p>
      <text:soft-page-break/>
      <text:p text:style-name="P161">(二) (每個單元)教學設計/教案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>單元名稱</text:p>
                  </text:list-item>
                </text:list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教學設計者</text:p>
                  </text:list-item>
                </text:list>
              </text:list-item>
            </text:list>
          </table:table-cell>
          <table:table-cell table:style-name="TableCell178" table:number-columns-spanned="3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學習對象</text:p>
                  </text:list-item>
                </text:list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__年級__學期</text:p>
                  </text:list-item>
                </text:list>
              </text:list-item>
            </text:list>
          </table:table-cell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學習節次</text:p>
                  </text:list-item>
                </text:list>
              </text:list-item>
            </text:list>
          </table:table-cell>
          <table:table-cell table:style-name="TableCell187" table:number-columns-spanned="3">
            <text:list text:style-name="LFO2" text:continue-numbering="true">
              <text:list-item>
                <text:list>
                  <text:list-item>
                    <text:p text:style-name="P188"><text:span text:style-name="T189"><text:s text:c="2"/>4 <text:s/></text:span><text:span text:style-name="T190"><text:s/></text:span><text:span text:style-name="T191">節課</text:span><text:span text:style-name="T192">(</text:span><text:span text:style-name="T193">__160_</text:span><text:span text:style-name="T194">分鐘</text:span><text:span text:style-name="T195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2" text:continue-numbering="true">
              <text:list-item>
                <text:list>
                  <text:list-item>
                    <text:p text:style-name="P198">學習內容</text:p>
                  </text:list-item>
                </text:list>
              </text:list-item>
            </text:list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習表現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習目標</text:p>
          </table:table-cell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教學方法</text:p>
                  </text:list-item>
                </text:list>
              </text:list-item>
            </text:list>
          </table:table-cell>
          <table:table-cell table:style-name="TableCell217" table:number-columns-spanned="5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教學資源</text:p>
                  </text:list-item>
                </text:list>
              </text:list-item>
            </text:list>
          </table:table-cell>
          <table:table-cell table:style-name="TableCell222" table:number-columns-spanned="5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學科英語詞彙</text:p>
                  </text:list-item>
                </text:list>
              </text:list-item>
            </text:list>
          </table:table-cell>
          <table:table-cell table:style-name="TableCell227" table:number-columns-spanned="5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學科英語句型<text:s/>(視教材內容)</text:p>
                  </text:list-item>
                </text:list>
              </text:list-item>
            </text:list>
          </table:table-cell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教學主題一：</text:p>
                  </text:list-item>
                </text:list>
              </text:list-item>
            </text:list>
            <text:p text:style-name="P237">(以中英雙語呈現。以英語爲溝通工具時，以英文寫出所使用的語句；以中文說明時，以中文呈現教學時的語句)</text:p>
          </table:table-cell>
          <table:covered-table-cell/>
          <table:covered-table-cell/>
          <table:covered-table-cell/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教學</text:p>
                  </text:list-item>
                  <text:list-item>
                    <text:p text:style-name="P240">資源</text:p>
                  </text:list-item>
                </text:list>
              </text:list-item>
            </text:list>
          </table:table-cell>
          <table:table-cell table:style-name="TableCell241">
            <text:p text:style-name="P242">評量</text:p>
          </table:table-cell>
        </table:table-row>
        <table:table-row table:style-name="TableRow243">
          <table:table-cell table:style-name="TableCell244" table:number-columns-spanned="4">
            <text:p text:style-name="P245">活動一<text:s/></text:p>
            <text:p text:style-name="P246"/>
            <text:p text:style-name="P247">一、引起動機：()</text:p>
            <text:p text:style-name="P248"/>
            <text:p text:style-name="P249"/>
            <text:list text:style-name="LFO3" text:continue-numbering="true">
              <text:list-item>
                <text:p text:style-name="P250">發展活動<text:s/>: ()</text:p>
              </text:list-item>
            </text:list>
            <text:p text:style-name="P251"/>
            <text:p text:style-name="P252">三、綜合活動<text:s/>: ()</text:p>
            <text:p text:style-name="P253"><text:span text:style-name="T254">[</text:span><text:span text:style-name="T255">總結性</text:span><text:span text:style-name="T256">]<text:s/></text:span><text:span text:style-name="T257">：</text:span></text:p>
            <text:p text:style-name="P258"/>
            <text:p text:style-name="P259">[對應學習目標]：</text:p>
            <text:p text:style-name="P260"/>
            <text:p text:style-name="P261">～～第1節結束～～</text:p>
            <text:p text:style-name="P262"><text:span text:style-name="T263">欄位不足，請自行增加欄位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活動二<text:s/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活動三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活動四<text:s/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9T08:06:00Z</meta:creation-date>
    <dc:date>2022-11-09T08:06:00Z</dc:date>
    <meta:print-date>2022-01-21T08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79" meta:row-count="4" meta:non-whitespace-character-count="579"/>
  </office:meta>
</office:document-meta>
</file>