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47in"/>
    </style:style>
    <style:style style:name="TableColumn31" style:family="table-column">
      <style:table-column-properties style:column-width="1.2472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name-complex="標楷體" fo:color="#000000" style:font-size-complex="11pt"/>
    </style:style>
    <style:style style:name="TableRow56" style:family="table-row">
      <style:table-row-properties style:min-row-height="0.0284in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67" style:family="table-row">
      <style:table-row-properties style:min-row-height="0.0284in"/>
    </style:style>
    <style:style style:name="P6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7" style:family="table-row">
      <style:table-row-properties style:min-row-height="0.0284in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color="#000000" style:font-size-complex="11pt"/>
    </style:style>
    <style:style style:name="T96" style:parent-style-name="預設段落字型" style:family="text"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color="#000000" style:font-size-complex="11pt"/>
    </style:style>
    <style:style style:name="T102" style:parent-style-name="預設段落字型" style:family="text">
      <style:text-properties style:font-name-asian="標楷體" style:font-name-complex="標楷體" fo:color="#000000" style:font-size-complex="11pt"/>
    </style:style>
    <style:style style:name="TableRow103" style:family="table-row">
      <style:table-row-properties style:min-row-height="0.0284in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color="#000000" fo:letter-spacing="-0.0166in"/>
    </style:style>
    <style:style style:name="T109" style:parent-style-name="預設段落字型" style:family="text">
      <style:text-properties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12" style:parent-style-name="預設段落字型" style:family="text">
      <style:text-properties style:font-name-asian="標楷體" style:font-name-complex="標楷體" fo:color="#000000" fo:letter-spacing="-0.0166in"/>
    </style:style>
    <style:style style:name="T11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17" style:family="table-row">
      <style:table-row-properties style:min-row-height="0.0284in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font-size-complex="11pt"/>
    </style:style>
    <style:style style:name="T12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3" style:parent-style-name="預設段落字型" style:family="text">
      <style:text-properties style:font-name-asian="標楷體" fo:color="#000000" fo:letter-spacing="-0.0166in" style:font-size-complex="11pt"/>
    </style:style>
    <style:style style:name="T12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5" style:parent-style-name="預設段落字型" style:family="text">
      <style:text-properties style:font-name-asian="標楷體" fo:color="#000000" fo:letter-spacing="-0.0166in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28" style:family="table-row">
      <style:table-row-properties style:min-row-height="0.0284in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4" style:parent-style-name="預設段落字型" style:family="text">
      <style:text-properties style:font-name-asian="標楷體" fo:color="#000000" fo:letter-spacing="-0.0166in" style:font-size-complex="11pt"/>
    </style:style>
    <style:style style:name="T13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6" style:parent-style-name="預設段落字型" style:family="text">
      <style:text-properties style:font-name-asian="標楷體" fo:color="#000000" fo:letter-spacing="-0.0166in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39" style:family="table-row">
      <style:table-row-properties style:min-row-height="0.0284in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style:font-size-complex="11pt"/>
    </style:style>
    <style:style style:name="T143" style:parent-style-name="預設段落字型" style:family="text">
      <style:text-properties style:font-name-asian="標楷體" style:font-weight-complex="bold" style:font-size-complex="11pt"/>
    </style:style>
    <style:style style:name="T14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5" style:parent-style-name="預設段落字型" style:family="text">
      <style:text-properties style:font-name-asian="標楷體" fo:color="#000000" fo:letter-spacing="-0.0166in" style:font-size-complex="11pt"/>
    </style:style>
    <style:style style:name="T14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7" style:parent-style-name="預設段落字型" style:family="text">
      <style:text-properties style:font-name-asian="標楷體" fo:color="#000000" fo:letter-spacing="-0.0166in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0" style:family="table-row">
      <style:table-row-properties style:min-row-height="0.0284in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weight-complex="bold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6" style:parent-style-name="預設段落字型" style:family="text">
      <style:text-properties style:font-name-asian="標楷體" fo:color="#000000" fo:letter-spacing="-0.0166in" style:font-size-complex="11pt"/>
    </style:style>
    <style:style style:name="T15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8" style:parent-style-name="預設段落字型" style:family="text">
      <style:text-properties style:font-name-asian="標楷體" fo:color="#000000" fo:letter-spacing="-0.0166in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1" style:family="table-row">
      <style:table-row-properties style:min-row-height="2.4881in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list-style-name="LFO1" style:family="paragraph">
      <style:paragraph-properties fo:text-align="justify" fo:line-height="0.25in" fo:margin-right="0.0381in"/>
    </style:style>
    <style:style style:name="T166" style:parent-style-name="預設段落字型" style:family="text">
      <style:text-properties style:font-name-asian="標楷體" style:font-name-complex="標楷體" style:font-size-complex="11pt"/>
    </style:style>
    <style:style style:name="T167" style:parent-style-name="預設段落字型" style:family="text">
      <style:text-properties style:font-name-asian="標楷體" style:font-name-complex="標楷體" style:font-size-complex="11pt"/>
    </style:style>
    <style:style style:name="P168" style:parent-style-name="Standard" style:list-style-name="LFO1" style:family="paragraph">
      <style:paragraph-properties fo:text-align="justify" fo:line-height="0.25in" fo:margin-right="0.0381in"/>
    </style:style>
    <style:style style:name="T169" style:parent-style-name="預設段落字型" style:family="text">
      <style:text-properties style:font-name-asian="標楷體" style:font-name-complex="標楷體" style:font-size-complex="11pt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-asian="標楷體" style:font-name-complex="標楷體" style:font-size-complex="11pt"/>
    </style:style>
    <style:style style:name="T172" style:parent-style-name="預設段落字型" style:family="text">
      <style:text-properties style:font-name-asian="標楷體" style:font-name-complex="標楷體" style:font-size-complex="11pt"/>
    </style:style>
    <style:style style:name="T173" style:parent-style-name="預設段落字型" style:family="text">
      <style:text-properties style:font-name-asian="標楷體" style:font-name-complex="標楷體" style:font-size-complex="11pt"/>
    </style:style>
    <style:style style:name="T174" style:parent-style-name="預設段落字型" style:family="text">
      <style:text-properties style:font-name-asian="標楷體" style:font-name-complex="標楷體" style:font-size-complex="11pt"/>
    </style:style>
    <style:style style:name="T175" style:parent-style-name="預設段落字型" style:family="text">
      <style:text-properties style:font-name-asian="標楷體" style:font-name-complex="標楷體" style:font-size-complex="11pt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T178" style:parent-style-name="預設段落字型" style:family="text">
      <style:text-properties style:font-name-asian="標楷體" style:font-name-complex="標楷體" style:font-size-complex="11pt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-asian="標楷體" style:font-name-complex="標楷體" style:font-size-complex="11pt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P183" style:parent-style-name="Standard" style:list-style-name="LFO1" style:family="paragraph">
      <style:paragraph-properties fo:text-align="justify" fo:line-height="0.25in" fo:margin-right="0.0381in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P188" style:parent-style-name="Standard" style:list-style-name="LFO1" style:family="paragraph">
      <style:paragraph-properties fo:text-align="justify" fo:line-height="0.25in" fo:margin-right="0.0381in"/>
    </style:style>
    <style:style style:name="T189" style:parent-style-name="預設段落字型" style:family="text">
      <style:text-properties style:font-name-asian="標楷體" fo:font-weight="bold" style:font-weight-asian="bold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新細明體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style:font-size-complex="11pt"/>
    </style:style>
    <style:style style:name="T202" style:parent-style-name="預設段落字型" style:family="text">
      <style:text-properties style:font-name-asian="標楷體" style:font-name-complex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12" style:family="table-row">
      <style:table-row-properties style:min-row-height="0.3833in"/>
    </style:style>
    <style:style style:name="P21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讀寫能力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英語文讀寫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英語文讀寫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9">
            <text:p text:style-name="P55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姓名</text:p>
          </table:table-cell>
          <table:table-cell table:style-name="TableCell59" table:number-columns-spanned="2">
            <text:p text:style-name="P60">作者1</text:p>
          </table:table-cell>
          <table:covered-table-cell/>
          <table:table-cell table:style-name="TableCell61" table:number-columns-spanned="3">
            <text:p text:style-name="P62">作者2</text:p>
          </table:table-cell>
          <table:covered-table-cell/>
          <table:covered-table-cell/>
          <table:table-cell table:style-name="TableCell63" table:number-columns-spanned="3">
            <text:p text:style-name="P64">作者3</text:p>
          </table:table-cell>
          <table:covered-table-cell/>
          <table:covered-table-cell/>
          <table:table-cell table:style-name="TableCell65">
            <text:p text:style-name="P66">作者4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林惠勝</text:p>
          </table:table-cell>
          <table:covered-table-cell/>
          <table:table-cell table:style-name="TableCell71" table:number-columns-spanned="3">
            <text:p text:style-name="P72">王恆亮</text:p>
          </table:table-cell>
          <table:covered-table-cell/>
          <table:covered-table-cell/>
          <table:table-cell table:style-name="TableCell73" table:number-columns-spanned="3">
            <text:p text:style-name="P74">伊鼎強</text:p>
          </table:table-cell>
          <table:covered-table-cell/>
          <table:covered-table-cell/>
          <table:table-cell table:style-name="TableCell75">
            <text:p text:style-name="P76">狄亦明</text:p>
          </table:table-cell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教授</text:p>
          </table:table-cell>
          <table:covered-table-cell/>
          <table:table-cell table:style-name="TableCell82" table:number-columns-spanned="3">
            <text:p text:style-name="P83">英語(高中)</text:p>
          </table:table-cell>
          <table:covered-table-cell/>
          <table:covered-table-cell/>
          <table:table-cell table:style-name="TableCell84" table:number-columns-spanned="3">
            <text:p text:style-name="P85">英語(高中)</text:p>
          </table:table-cell>
          <table:covered-table-cell/>
          <table:covered-table-cell/>
          <table:table-cell table:style-name="TableCell86">
            <text:p text:style-name="P87">國文(高中)</text:p>
          </table:table-cell>
        </table:table-row>
        <table:table-row table:style-name="TableRow88">
          <table:table-cell table:style-name="TableCell89">
            <text:p text:style-name="P90">服務學校</text:p>
          </table:table-cell>
          <table:table-cell table:style-name="TableCell91" table:number-columns-spanned="2">
            <text:p text:style-name="P92">國立西東大學</text:p>
          </table:table-cell>
          <table:covered-table-cell/>
          <table:table-cell table:style-name="TableCell93" table:number-columns-spanned="3">
            <text:p text:style-name="P94"><text:span text:style-name="T95">國立</text:span><text:span text:style-name="T96">西東大學</text:span></text:p>
          </table:table-cell>
          <table:covered-table-cell/>
          <table:covered-table-cell/>
          <table:table-cell table:style-name="TableCell97" table:number-columns-spanned="3">
            <text:p text:style-name="P98">私立海王大學</text:p>
          </table:table-cell>
          <table:covered-table-cell/>
          <table:covered-table-cell/>
          <table:table-cell table:style-name="TableCell99">
            <text:p text:style-name="P100"><text:span text:style-name="T101">國立</text:span><text:span text:style-name="T102">西東大學</text:span></text:p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9">
            <text:p text:style-name="P107"><text:span text:style-name="T108"><text:s text:c="3"/></text:span><text:span text:style-name="T109">王恆亮</text:span><text:span text:style-name="T110"><text:s/>09123-456-678</text:span><text:span text:style-name="T111"><text:s text:c="6"/></text:span><text:span text:style-name="T112"><text:s text:c="20"/></text:span><text:span text:style-name="T113">(</text:span><text:span text:style-name="T114">主要作者即可</text:span><text:span text:style-name="T115">，主要作者需盡告知團隊相關通知內容之責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作者</text:span><text:span text:style-name="T121">1<text:s/></text:span><text:span text:style-name="T122">電</text:span><text:span text:style-name="T123"><text:s text:c="2"/></text:span><text:span text:style-name="T124">郵</text:span><text:span text:style-name="T125"><text:s/></text:span>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作者</text:span><text:span text:style-name="T132">2<text:s/></text:span><text:span text:style-name="T133">電</text:span><text:span text:style-name="T134"><text:s text:c="2"/></text:span><text:span text:style-name="T135">郵</text:span><text:span text:style-name="T136"><text:s/>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作者</text:span><text:span text:style-name="T143">3<text:s/></text:span><text:span text:style-name="T144">電</text:span><text:span text:style-name="T145"><text:s text:c="2"/></text:span><text:span text:style-name="T146">郵</text:span><text:span text:style-name="T147"><text:s/>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作者</text:span><text:span text:style-name="T154">4<text:s/></text:span><text:span text:style-name="T155">電</text:span><text:span text:style-name="T156"><text:s text:c="2"/></text:span><text:span text:style-name="T157">郵</text:span><text:span text:style-name="T158"><text:s/>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切結事項</text:p>
          </table:table-cell>
          <table:table-cell table:style-name="TableCell164" table:number-columns-spanned="9">
            <text:list text:style-name="LFO1" text:continue-numbering="true">
              <text:list-item>
                <text:p text:style-name="P165"><text:span text:style-name="T166">本人保證無違反著作權相關法令，任務設計</text:span><text:span text:style-name="T16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68"><text:span text:style-name="T169">本條款與</text:span><text:span text:style-name="T170">「</text:span><text:span text:style-name="T171">創用</text:span><text:span text:style-name="T172">CC</text:span><text:span text:style-name="T173">授權姓名標示</text:span><text:span text:style-name="T174">4.0</text:span><text:span text:style-name="T175">國際版本</text:span><text:span text:style-name="T176">」相容，使用者依本條款利用開放資料，如後續以「</text:span><text:span text:style-name="T177">創用</text:span><text:span text:style-name="T178">CC</text:span><text:span text:style-name="T179">授權姓名標示</text:span><text:span text:style-name="T180">4.0</text:span><text:span text:style-name="T181">國際版本</text:span><text:span text:style-name="T182">」規定之方式利用，視為符合本條款之規定。</text:span></text:p>
              </text:list-item>
              <text:list-item>
                <text:p text:style-name="P183"><text:span text:style-name="T184">獲獎之任務</text:span><text:span text:style-name="T185">著作財產權為教育部</text:span><text:span text:style-name="T186">師資培育及藝術教育司</text:span><text:span text:style-name="T18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8"><text:span text:style-name="T189">獲獎團隊由承辦單位安排，需於頒獎典禮當天出席受獎及依主辦單位需求進行發表</text:span><text:span text:style-name="T190">(</text:span><text:span text:style-name="T191">至少需</text:span><text:span text:style-name="T192">1</text:span><text:span text:style-name="T193">人出席</text:span><text:span text:style-name="T194">)<text:s/></text:span><text:span text:style-name="T195">，否則不予以敘獎。</text:span><text:span text:style-name="T196"><text:s text:c="34"/></text:span><text:span text:style-name="T19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具結人</text:span><text:span text:style-name="T202"><text:line-break/></text:span><text:span text:style-name="T203">請作者全部親簽</text:span></text:p>
          </table:table-cell>
          <table:table-cell table:style-name="TableCell204">
            <text:p text:style-name="P205">作者1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作者2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作者3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4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soft-page-break/>
      <text:p text:style-name="內文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1:22:00Z</meta:creation-date>
    <dc:date>2021-08-30T01:22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