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DDEBF7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#D9E1F2" style:cell-protect="protected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#D9E1F2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D9E1F2" style:cell-protect="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D9E1F2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DDEBF7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background-color="#DDEBF7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/>
      <style:text-properties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#DDEBF7" style:cell-protect="protected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51694444444444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page" style:column-width="1.60513888888889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6.93208333333333cm" style:use-optimal-column-width="true"/>
    </style:style>
    <style:style style:name="co12" style:family="table-column">
      <style:table-column-properties fo:break-before="auto" style:column-width="5.57388888888889cm" style:use-optimal-column-width="true"/>
    </style:style>
    <style:style style:name="co13" style:family="table-column">
      <style:table-column-properties fo:break-before="auto" style:column-width="3.29847222222222cm" style:use-optimal-column-width="true"/>
    </style:style>
    <style:style style:name="co14" style:family="table-column">
      <style:table-column-properties fo:break-before="auto" style:column-width="6.47347222222222cm" style:use-optimal-column-width="true"/>
    </style:style>
    <style:style style:name="co15" style:family="table-column">
      <style:table-column-properties fo:break-before="auto" style:column-width="1.94027777777778cm" style:use-optimal-column-width="true"/>
    </style:style>
    <style:style style:name="co16" style:family="table-column">
      <style:table-column-properties fo:break-before="auto" style:column-width="2.99861111111111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6.01486111111111cm" style:use-optimal-column-width="true"/>
    </style:style>
    <style:style style:name="co20" style:family="table-column">
      <style:table-column-properties fo:break-before="auto" style:column-width="7.39069444444444cm" style:use-optimal-column-width="true"/>
    </style:style>
    <style:style style:name="co21" style:family="table-column">
      <style:table-column-properties fo:break-before="auto" style:column-width="10.5656944444444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493:.$B$493]; [.B493])&gt;1;NOT(ISBLANK([.B493]))))" style:apply-style-name="cf1" style:base-cell-address="總表彙整用.B493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48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494:.$B$494]; [.B494])&gt;1;NOT(ISBLANK([.B494]))))" style:apply-style-name="cf1" style:base-cell-address="總表彙整用.B494"/>
    </style:style>
    <style:style style:name="ce49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5:.$B$495]; [.B495])&gt;1;NOT(ISBLANK([.B495]))))" style:apply-style-name="cf1" style:base-cell-address="總表彙整用.B495"/>
    </style:style>
    <style:style style:name="ce50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6:.$B$496]; [.B496])&gt;1;NOT(ISBLANK([.B496]))))" style:apply-style-name="cf1" style:base-cell-address="總表彙整用.B496"/>
    </style:style>
    <style:style style:name="ce51" style:family="table-cell" style:parent-style-name="Default" style:data-style-name="N0">
      <style:table-cell-properties style:vertical-align="middle" fo:background-color="#D9E1F2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52" style:family="table-cell"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55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534:.$B$537]; [.B534])&gt;1;NOT(ISBLANK([.B534]))))" style:apply-style-name="cf1" style:base-cell-address="總表彙整用.B534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56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58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438:.$B$439]; [.B438])&gt;1;NOT(ISBLANK([.B438]))))" style:apply-style-name="cf1" style:base-cell-address="總表彙整用.B438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59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438:.$B$439]; [.B438])&gt;1;NOT(ISBLANK([.B438]))))" style:apply-style-name="cf1" style:base-cell-address="總表彙整用.B438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61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457:.$B$457]; [.B457])&gt;1;NOT(ISBLANK([.B457]))))" style:apply-style-name="cf1" style:base-cell-address="總表彙整用.B457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62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458:.$B$460]; [.B458])&gt;1;NOT(ISBLANK([.B458]))))" style:apply-style-name="cf1" style:base-cell-address="總表彙整用.B458"/>
    </style:style>
    <style:style style:name="ce63" style:family="table-cell" style:parent-style-name="Default" style:data-style-name="N0">
      <style:table-cell-properties style:vertical-align="automatic" fo:background-color="#D9E1F2" style:cell-protect="protected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66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05:.$B$405]; [.B405])&gt;1;NOT(ISBLANK([.B405]))))" style:apply-style-name="cf1" style:base-cell-address="總表彙整用.B405"/>
    </style:style>
    <style:style style:name="ce67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787:.$B$793]; [.B787])&gt;1;NOT(ISBLANK([.B787]))))" style:apply-style-name="cf1" style:base-cell-address="總表彙整用.B787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68" style:family="table-cell" style:parent-style-name="Default" style:data-style-name="N0">
      <style:table-cell-properties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787:.$B$793]; [.B787])&gt;1;NOT(ISBLANK([.B787]))))" style:apply-style-name="cf1" style:base-cell-address="總表彙整用.B787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69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08:.$B$813]; [.B808])&gt;1;NOT(ISBLANK([.B808]))))" style:apply-style-name="cf1" style:base-cell-address="總表彙整用.B808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0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14:.$B$815]; [.B814])&gt;1;NOT(ISBLANK([.B814]))))" style:apply-style-name="cf1" style:base-cell-address="總表彙整用.B814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1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16:.$B$819]; [.B816])&gt;1;NOT(ISBLANK([.B816]))))" style:apply-style-name="cf1" style:base-cell-address="總表彙整用.B816"/>
    </style:style>
    <style:style style:name="ce72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608:.$B$608]; [.B608])&gt;1;NOT(ISBLANK([.B608]))))" style:apply-style-name="cf1" style:base-cell-address="總表彙整用.B608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4" style:family="table-cell" style:parent-style-name="Default" style:data-style-name="N0">
      <style:table-cell-properties style:vertical-align="middle" fo:background-color="#D9E1F2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6:.$B$827]; [.B826])&gt;1;NOT(ISBLANK([.B826]))))" style:apply-style-name="cf1" style:base-cell-address="總表彙整用.B826"/>
      <style:map style:condition="of:is-true-formula(AND(COUNTIF([.$B$826:.$B$827]; [.B826])&gt;1;NOT(ISBLANK([.B826]))))" style:apply-style-name="cf1" style:base-cell-address="總表彙整用.B826"/>
      <style:map style:condition="of:is-true-formula(AND(COUNTIF([.$B$826:.$B$827]; [.B826])&gt;1;NOT(ISBLANK([.B826]))))" style:apply-style-name="cf1" style:base-cell-address="總表彙整用.B826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79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219:.$B$226]; [.B219])&gt;1;NOT(ISBLANK([.B219]))))" style:apply-style-name="cf1" style:base-cell-address="總表彙整用.B219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80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245:.$B$251]; [.B245])&gt;1;NOT(ISBLANK([.B245]))))" style:apply-style-name="cf1" style:base-cell-address="總表彙整用.B245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81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252:.$B$253]; [.B252])&gt;1;NOT(ISBLANK([.B252]))))" style:apply-style-name="cf1" style:base-cell-address="總表彙整用.B252"/>
    </style:style>
    <style:style style:name="ce82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252:.$B$253]; [.B252])&gt;1;NOT(ISBLANK([.B252]))))" style:apply-style-name="cf1" style:base-cell-address="總表彙整用.B252"/>
    </style:style>
    <style:style style:name="ce83" style:family="table-cell" style:parent-style-name="_19968__33324__32_2" style:data-style-name="N0">
      <style:table-cell-properties style:vertical-align="automatic" fo:background-color="#D9E1F2" style:cell-protect="protected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8:.$B$1048576]; [.B1])+COUNTIF([.$B$820:.$B$825]; [.B1])+COUNTIF([.$B$1:.$B$218]; [.B1])+COUNTIF([.$B$336:.$B$366]; [.B1])+COUNTIF([.$B$233:.$B$244]; [.B1])+COUNTIF([.$B$254:.$B$332]; [.B1])+COUNTIF([.$B$461:.$B$492]; [.B1])+COUNTIF([.$B$497:.$B$533]; [.B1])+COUNTIF([.$B$371:.$B$402]; [.B1])+COUNTIF([.$B$406:.$B$437]; [.B1])+COUNTIF([.$B$539:.$B$607]; [.B1])+COUNTIF([.$B$609:.$B$786]; [.B1])+COUNTIF([.$B$794:.$B$807]; [.B1])+COUNTIF([.$B$440:.$B$456]; [.B1])&gt;1;NOT(ISBLANK([.B1]))))" style:apply-style-name="cf1" style:base-cell-address="總表彙整用.B1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84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</style:style>
    <style:style style:name="ce85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</style:style>
    <style:style style:name="ce86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333:.$B$334]; [.B333])&gt;1;NOT(ISBLANK([.B333]))))" style:apply-style-name="cf1" style:base-cell-address="總表彙整用.B333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87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335:.$B$335]; [.B335])&gt;1;NOT(ISBLANK([.B335]))))" style:apply-style-name="cf1" style:base-cell-address="總表彙整用.B335"/>
    </style:style>
    <style:style style:name="ce88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367:.$B$370]; [.B367])&gt;1;NOT(ISBLANK([.B367]))))" style:apply-style-name="cf1" style:base-cell-address="總表彙整用.B367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8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367:.$B$370]; [.B367])&gt;1;NOT(ISBLANK([.B367]))))" style:apply-style-name="cf1" style:base-cell-address="總表彙整用.B367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90" style:family="table-cell" style:parent-style-name="Default" style:data-style-name="N0">
      <style:table-cell-properties fo:border="thin solid #000000" style:vertical-align="middle" fo:background-color="#DDEBF7"/>
      <style:text-properties fo:font-size="12pt" style:font-size-asian="12pt" style:font-size-complex="12pt" style:font-family-generic="roman"/>
      <style:map style:condition="of:is-true-formula(AND(COUNTIF([.$B:.$B]; [.B1])&gt;1;NOT(ISBLANK([.B1]))))" style:apply-style-name="cf1" style:base-cell-address="總表彙整用.B1"/>
      <style:map style:condition="of:is-true-formula(AND(COUNTIF([.$B$497:.$B$1048576]; [.B1])+COUNTIF([.$B$1:.$B$404]; [.B1])+COUNTIF([.$B$406:.$B$494]; [.B1])&gt;1;NOT(ISBLANK([.B1]))))" style:apply-style-name="cf1" style:base-cell-address="總表彙整用.B1"/>
      <style:map style:condition="of:is-true-formula(AND(COUNTIF([.$B$820:.$B$1048576]; [.B1])+COUNTIF([.$B$336:.$B$404]; [.B1])+COUNTIF([.$B$1:.$B$251]; [.B1])+COUNTIF([.$B$254:.$B$334]; [.B1])+COUNTIF([.$B$461:.$B$493]; [.B1])+COUNTIF([.$B$497:.$B$815]; [.B1])+COUNTIF([.$B$406:.$B$457]; [.B1])&gt;1;NOT(ISBLANK([.B1]))))" style:apply-style-name="cf1" style:base-cell-address="總表彙整用.B1"/>
      <style:map style:condition="of:is-true-formula(AND(COUNTIF([.$B$403:.$B$404]; [.B403])&gt;1;NOT(ISBLANK([.B403]))))" style:apply-style-name="cf1" style:base-cell-address="總表彙整用.B403"/>
      <style:map style:condition="of:is-true-formula(AND(COUNTIF([.$B$820:.$B$1048576]; [.B1])+COUNTIF([.$B$1:.$B$226]; [.B1])+COUNTIF([.$B$233:.$B$251]; [.B1])+COUNTIF([.$B$336:.$B$404]; [.B1])+COUNTIF([.$B$254:.$B$334]; [.B1])+COUNTIF([.$B$461:.$B$493]; [.B1])+COUNTIF([.$B$497:.$B$537]; [.B1])+COUNTIF([.$B$539:.$B$815]; [.B1])+COUNTIF([.$B$406:.$B$457]; [.B1])&gt;1;NOT(ISBLANK([.B1]))))" style:apply-style-name="cf1" style:base-cell-address="總表彙整用.B1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21:.$B$122]; [.B121])&gt;1;NOT(ISBLANK([.B121]))))" style:apply-style-name="cf1" style:base-cell-address="新北市.B121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9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32:.$B$134]; [.B132])&gt;1;NOT(ISBLANK([.B132]))))" style:apply-style-name="cf1" style:base-cell-address="新北市.B132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35:.$B$135]; [.B135])&gt;1;NOT(ISBLANK([.B135]))))" style:apply-style-name="cf1" style:base-cell-address="新北市.B135"/>
      <style:map style:condition="of:is-true-formula(AND(COUNTIF([.$B$2:.$B$390]; [.B2])&gt;1;NOT(ISBLANK([.B2]))))" style:apply-style-name="cf1" style:base-cell-address="新北市.B2"/>
    </style:style>
    <style:style style:name="ce9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71:.$B$171]; [.B171])&gt;1;NOT(ISBLANK([.B171]))))" style:apply-style-name="cf1" style:base-cell-address="新北市.B171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9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48:.$B$248]; [.B248])&gt;1;NOT(ISBLANK([.B248]))))" style:apply-style-name="cf1" style:base-cell-address="新北市.B248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227:.$B$228]; [.B227])&gt;1;NOT(ISBLANK([.B227]))))" style:apply-style-name="cf1" style:base-cell-address="新北市.B227"/>
      <style:map style:condition="of:is-true-formula(AND(COUNTIF([.$B$2:.$B$390]; [.B2])&gt;1;NOT(ISBLANK([.B2]))))" style:apply-style-name="cf1" style:base-cell-address="新北市.B2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183:.$B$183]; [.B183])&gt;1;NOT(ISBLANK([.B183]))))" style:apply-style-name="cf1" style:base-cell-address="新北市.B183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10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379:.$B$383]; [.B379])&gt;1;NOT(ISBLANK([.B379]))))" style:apply-style-name="cf1" style:base-cell-address="新北市.B379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B$388:.$B$389]; [.B388])&gt;1;NOT(ISBLANK([.B388]))))" style:apply-style-name="cf1" style:base-cell-address="新北市.B388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390:.$B$390]; [.B2])+COUNTIF([.$B$384:.$B$387]; [.B2])+COUNTIF([.$B$249:.$B$378]; [.B2])+COUNTIF([.$B$229:.$B$247]; [.B2])+COUNTIF([.$B$184:.$B$226]; [.B2])+COUNTIF([.$B$172:.$B$182]; [.B2])+COUNTIF([.$B$136:.$B$170]; [.B2])+COUNTIF([.$B$123:.$B$131]; [.B2])+COUNTIF([.$B$2:.$B$120]; [.B2])&gt;1;NOT(ISBLANK([.B2]))))" style:apply-style-name="cf1" style:base-cell-address="新北市.B2"/>
      <style:map style:condition="of:is-true-formula(AND(COUNTIF([.$B$229:.$B$390]; [.B2])+COUNTIF([.$B$136:.$B$226]; [.B2])+COUNTIF([.$B$2:.$B$134]; [.B2])&gt;1;NOT(ISBLANK([.B2]))))" style:apply-style-name="cf1" style:base-cell-address="新北市.B2"/>
      <style:map style:condition="of:is-true-formula(AND(COUNTIF([.$B$2:.$B$390]; [.B2])&gt;1;NOT(ISBLANK([.B2]))))" style:apply-style-name="cf1" style:base-cell-address="新北市.B2"/>
    </style:style>
    <style:style style:name="ce10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06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0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26:.$B$28]; [.B26])&gt;1;NOT(ISBLANK([.B26]))))" style:apply-style-name="cf1" style:base-cell-address="臺北市.B26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34:.$B$34]; [.B34])&gt;1;NOT(ISBLANK([.B34]))))" style:apply-style-name="cf1" style:base-cell-address="臺北市.B34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1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1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51:.$B$52]; [.B51])&gt;1;NOT(ISBLANK([.B51]))))" style:apply-style-name="cf1" style:base-cell-address="臺北市.B51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12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67])&gt;1;NOT(ISBLANK([.B67]))))" style:apply-style-name="cf1" style:base-cell-address="臺北市.B67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13" style:family="table-cell" style:parent-style-name="Default" style:data-style-name="N0">
      <style:table-cell-properties fo:background-color="transparent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93:.$B$93]; [.B1])+COUNTIF([.$B$69:.$B$89]; [.B1])+COUNTIF([.$B$67:.$B$67]; [.B1])+COUNTIF([.$B$64:.$B$65]; [.B1])+COUNTIF([.$B$53:.$B$62]; [.B1])+COUNTIF([.$B$35:.$B$50]; [.B1])+COUNTIF([.$B$33:.$B$33]; [.B1])+COUNTIF([.$B$1:.$B$25]; [.B1])&gt;1;NOT(ISBLANK([.B1]))))" style:apply-style-name="cf1" style:base-cell-address="臺北市.B1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67])&gt;1;NOT(ISBLANK([.B67]))))" style:apply-style-name="cf1" style:base-cell-address="臺北市.B67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63:.$B$63]; [.B63])&gt;1;NOT(ISBLANK([.B63]))))" style:apply-style-name="cf1" style:base-cell-address="臺北市.B63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1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66:.$B$66]; [.B66])&gt;1;NOT(ISBLANK([.B66]))))" style:apply-style-name="cf1" style:base-cell-address="臺北市.B66"/>
      <style:map style:condition="of:is-true-formula(AND(COUNTIF([.$B$1:.$B$93]; [.B1])&gt;1;NOT(ISBLANK([.B1]))))" style:apply-style-name="cf1" style:base-cell-address="臺北市.B1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68:.$B$68]; [.B68])&gt;1;NOT(ISBLANK([.B68]))))" style:apply-style-name="cf1" style:base-cell-address="臺北市.B68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67])&gt;1;NOT(ISBLANK([.B67]))))" style:apply-style-name="cf1" style:base-cell-address="臺北市.B67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1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90:.$B$92]; [.B90])&gt;1;NOT(ISBLANK([.B90]))))" style:apply-style-name="cf1" style:base-cell-address="臺北市.B90"/>
      <style:map style:condition="of:is-true-formula(AND(COUNTIF([.$B$67:.$B$93]; [.B1])+COUNTIF([.$B$1:.$B$65]; [.B1])&gt;1;NOT(ISBLANK([.B1]))))" style:apply-style-name="cf1" style:base-cell-address="臺北市.B1"/>
      <style:map style:condition="of:is-true-formula(AND(COUNTIF([.$B$67:.$B$93]; [.B67])&gt;1;NOT(ISBLANK([.B67]))))" style:apply-style-name="cf1" style:base-cell-address="臺北市.B67"/>
      <style:map style:condition="of:is-true-formula(AND(COUNTIF([.$B$67:.$B$93]; [.B1])+COUNTIF([.$B$33:.$B$65]; [.B1])+COUNTIF([.$B$1:.$B$28]; [.B1])&gt;1;NOT(ISBLANK([.B1]))))" style:apply-style-name="cf1" style:base-cell-address="臺北市.B1"/>
      <style:map style:condition="of:is-true-formula(AND(COUNTIF([.$B$1:.$B$93]; [.B1])&gt;1;NOT(ISBLANK([.B1]))))" style:apply-style-name="cf1" style:base-cell-address="臺北市.B1"/>
    </style:style>
    <style:style style:name="ce118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10]; [.B1])&gt;1;NOT(ISBLANK([.B1]))))" style:apply-style-name="cf1" style:base-cell-address="基隆.B1"/>
      <style:map style:condition="of:is-true-formula(AND(COUNTIF([.$B$1:.$B$10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10]; [.B1])&gt;1;NOT(ISBLANK([.B1]))))" style:apply-style-name="cf1" style:base-cell-address="基隆.B1"/>
      <style:map style:condition="of:is-true-formula(AND(COUNTIF([.$B$1:.$B$10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10]; [.B1])&gt;1;NOT(ISBLANK([.B1]))))" style:apply-style-name="cf1" style:base-cell-address="基隆.B1"/>
      <style:map style:condition="of:is-true-formula(AND(COUNTIF([.$B$1:.$B$10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  <style:map style:condition="of:is-true-formula(AND(COUNTIF([.$B$1:.$B$9]; [.B1])&gt;1;NOT(ISBLANK([.B1]))))" style:apply-style-name="cf1" style:base-cell-address="基隆.B1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10:.$B$10]; [.B10])&gt;1;NOT(ISBLANK([.B10]))))" style:apply-style-name="cf1" style:base-cell-address="基隆.B10"/>
      <style:map style:condition="of:is-true-formula(AND(COUNTIF([.$B$1:.$B$10]; [.B1])&gt;1;NOT(ISBLANK([.B1]))))" style:apply-style-name="cf1" style:base-cell-address="基隆.B1"/>
      <style:map style:condition="of:is-true-formula(AND(COUNTIF([.$B$1:.$B$10]; [.B1])&gt;1;NOT(ISBLANK([.B1]))))" style:apply-style-name="cf1" style:base-cell-address="基隆.B1"/>
    </style:style>
    <style:style style:name="ce12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41:.$B$41]; [.B41])&gt;1;NOT(ISBLANK([.B41]))))" style:apply-style-name="cf1" style:base-cell-address="桃園市.B41"/>
      <style:map style:condition="of:is-true-formula(AND(COUNTIF([.$B$59:.$B$94]; [.B1])+COUNTIF([.$B$1:.$B$57]; [.B1])&gt;1;NOT(ISBLANK([.B1]))))" style:apply-style-name="cf1" style:base-cell-address="桃園市.B1"/>
      <style:map style:condition="of:is-true-formula(AND(COUNTIF([.$B$1:.$B$94]; [.B1])&gt;1;NOT(ISBLANK([.B1]))))" style:apply-style-name="cf1" style:base-cell-address="桃園市.B1"/>
    </style:style>
    <style:style style:name="ce12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51:.$B$51]; [.B51])&gt;1;NOT(ISBLANK([.B51]))))" style:apply-style-name="cf1" style:base-cell-address="桃園市.B51"/>
      <style:map style:condition="of:is-true-formula(AND(COUNTIF([.$B$59:.$B$94]; [.B1])+COUNTIF([.$B$1:.$B$57]; [.B1])&gt;1;NOT(ISBLANK([.B1]))))" style:apply-style-name="cf1" style:base-cell-address="桃園市.B1"/>
      <style:map style:condition="of:is-true-formula(AND(COUNTIF([.$B$1:.$B$94]; [.B1])&gt;1;NOT(ISBLANK([.B1]))))" style:apply-style-name="cf1" style:base-cell-address="桃園市.B1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59:.$B$94]; [.B1])+COUNTIF([.$B$1:.$B$57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1:.$B$94]; [.B1])&gt;1;NOT(ISBLANK([.B1]))))" style:apply-style-name="cf1" style:base-cell-address="桃園市.B1"/>
    </style:style>
    <style:style style:name="ce12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58:.$B$58]; [.B58])&gt;1;NOT(ISBLANK([.B58]))))" style:apply-style-name="cf1" style:base-cell-address="桃園市.B58"/>
      <style:map style:condition="of:is-true-formula(AND(COUNTIF([.$B$1:.$B$94]; [.B1])&gt;1;NOT(ISBLANK([.B1]))))" style:apply-style-name="cf1" style:base-cell-address="桃園市.B1"/>
    </style:style>
    <style:style style:name="ce126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59:.$B$94]; [.B1])+COUNTIF([.$B$1:.$B$57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1:.$B$94]; [.B1])&gt;1;NOT(ISBLANK([.B1]))))" style:apply-style-name="cf1" style:base-cell-address="桃園市.B1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59:.$B$94]; [.B1])+COUNTIF([.$B$1:.$B$57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68:.$B$94]; [.B1])+COUNTIF([.$B$65:.$B$66]; [.B1])+COUNTIF([.$B$62:.$B$63]; [.B1])+COUNTIF([.$B$59:.$B$60]; [.B1])+COUNTIF([.$B$52:.$B$57]; [.B1])+COUNTIF([.$B$42:.$B$50]; [.B1])+COUNTIF([.$B$1:.$B$40]; [.B1])&gt;1;NOT(ISBLANK([.B1]))))" style:apply-style-name="cf1" style:base-cell-address="桃園市.B1"/>
      <style:map style:condition="of:is-true-formula(AND(COUNTIF([.$B$1:.$B$94]; [.B1])&gt;1;NOT(ISBLANK([.B1]))))" style:apply-style-name="cf1" style:base-cell-address="桃園市.B1"/>
    </style:style>
    <style:style style:name="ce12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61:.$B$61]; [.B61])&gt;1;NOT(ISBLANK([.B61]))))" style:apply-style-name="cf1" style:base-cell-address="桃園市.B61"/>
      <style:map style:condition="of:is-true-formula(AND(COUNTIF([.$B$59:.$B$94]; [.B1])+COUNTIF([.$B$1:.$B$57]; [.B1])&gt;1;NOT(ISBLANK([.B1]))))" style:apply-style-name="cf1" style:base-cell-address="桃園市.B1"/>
      <style:map style:condition="of:is-true-formula(AND(COUNTIF([.$B$1:.$B$94]; [.B1])&gt;1;NOT(ISBLANK([.B1]))))" style:apply-style-name="cf1" style:base-cell-address="桃園市.B1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64:.$B$64]; [.B64])&gt;1;NOT(ISBLANK([.B64]))))" style:apply-style-name="cf1" style:base-cell-address="桃園市.B64"/>
      <style:map style:condition="of:is-true-formula(AND(COUNTIF([.$B$59:.$B$94]; [.B1])+COUNTIF([.$B$1:.$B$57]; [.B1])&gt;1;NOT(ISBLANK([.B1]))))" style:apply-style-name="cf1" style:base-cell-address="桃園市.B1"/>
      <style:map style:condition="of:is-true-formula(AND(COUNTIF([.$B$1:.$B$94]; [.B1])&gt;1;NOT(ISBLANK([.B1]))))" style:apply-style-name="cf1" style:base-cell-address="桃園市.B1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67:.$B$67]; [.B67])&gt;1;NOT(ISBLANK([.B67]))))" style:apply-style-name="cf1" style:base-cell-address="桃園市.B67"/>
      <style:map style:condition="of:is-true-formula(AND(COUNTIF([.$B$59:.$B$94]; [.B1])+COUNTIF([.$B$1:.$B$57]; [.B1])&gt;1;NOT(ISBLANK([.B1]))))" style:apply-style-name="cf1" style:base-cell-address="桃園市.B1"/>
      <style:map style:condition="of:is-true-formula(AND(COUNTIF([.$B$1:.$B$94]; [.B1])&gt;1;NOT(ISBLANK([.B1]))))" style:apply-style-name="cf1" style:base-cell-address="桃園市.B1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2:.$B$2]; [.B2])&gt;1;NOT(ISBLANK([.B2]))))" style:apply-style-name="cf1" style:base-cell-address="新竹市.B2"/>
      <style:map style:condition="of:is-true-formula(AND(COUNTIF([.$B$1:.$B$9]; [.B1])&gt;1;NOT(ISBLANK([.B1]))))" style:apply-style-name="cf1" style:base-cell-address="新竹市.B1"/>
      <style:map style:condition="of:is-true-formula(AND(COUNTIF([.$B$1:.$B$9]; [.B1])&gt;1;NOT(ISBLANK([.B1]))))" style:apply-style-name="cf1" style:base-cell-address="新竹市.B1"/>
    </style:style>
    <style:style style:name="ce132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9]; [.B1])&gt;1;NOT(ISBLANK([.B1]))))" style:apply-style-name="cf1" style:base-cell-address="新竹市.B1"/>
      <style:map style:condition="of:is-true-formula(AND(COUNTIF([.$B$1:.$B$9]; [.B1])&gt;1;NOT(ISBLANK([.B1]))))" style:apply-style-name="cf1" style:base-cell-address="新竹市.B1"/>
      <style:map style:condition="of:is-true-formula(AND(COUNTIF([.$B$3:.$B$9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3:.$B$9]; [.B1])+COUNTIF([.$B$1:.$B$1]; [.B1])&gt;1;NOT(ISBLANK([.B1]))))" style:apply-style-name="cf1" style:base-cell-address="新竹市.B1"/>
    </style:style>
    <style:style style:name="ce13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9]; [.B1])&gt;1;NOT(ISBLANK([.B1]))))" style:apply-style-name="cf1" style:base-cell-address="新竹市.B1"/>
      <style:map style:condition="of:is-true-formula(AND(COUNTIF([.$B$1:.$B$9]; [.B1])&gt;1;NOT(ISBLANK([.B1]))))" style:apply-style-name="cf1" style:base-cell-address="新竹市.B1"/>
      <style:map style:condition="of:is-true-formula(AND(COUNTIF([.$B$3:.$B$9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3:.$B$9]; [.B1])+COUNTIF([.$B$1:.$B$1]; [.B1])&gt;1;NOT(ISBLANK([.B1]))))" style:apply-style-name="cf1" style:base-cell-address="新竹市.B1"/>
    </style:style>
    <style:style style:name="ce13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8:.$B$8]; [.B8])&gt;1;NOT(ISBLANK([.B8]))))" style:apply-style-name="cf1" style:base-cell-address="新竹市.B8"/>
      <style:map style:condition="of:is-true-formula(AND(COUNTIF([.$B$1:.$B$9]; [.B1])&gt;1;NOT(ISBLANK([.B1]))))" style:apply-style-name="cf1" style:base-cell-address="新竹市.B1"/>
      <style:map style:condition="of:is-true-formula(AND(COUNTIF([.$B$1:.$B$9]; [.B1])&gt;1;NOT(ISBLANK([.B1]))))" style:apply-style-name="cf1" style:base-cell-address="新竹市.B1"/>
      <style:map style:condition="of:is-true-formula(AND(COUNTIF([.$B$3:.$B$9]; [.B1])+COUNTIF([.$B$1:.$B$1]; [.B1])&gt;1;NOT(ISBLANK([.B1]))))" style:apply-style-name="cf1" style:base-cell-address="新竹市.B1"/>
      <style:map style:condition="of:is-true-formula(AND(COUNTIF([.$B$3:.$B$9]; [.B1])+COUNTIF([.$B$1:.$B$1]; [.B1])&gt;1;NOT(ISBLANK([.B1]))))" style:apply-style-name="cf1" style:base-cell-address="新竹市.B1"/>
    </style:style>
    <style:style style:name="ce13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9]; [.B1])&gt;1;NOT(ISBLANK([.B1]))))" style:apply-style-name="cf1" style:base-cell-address="新竹市.B1"/>
      <style:map style:condition="of:is-true-formula(AND(COUNTIF([.$B$1:.$B$9]; [.B1])&gt;1;NOT(ISBLANK([.B1]))))" style:apply-style-name="cf1" style:base-cell-address="新竹市.B1"/>
      <style:map style:condition="of:is-true-formula(AND(COUNTIF([.$B$3:.$B$9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9:.$B$9]; [.B1])+COUNTIF([.$B$3:.$B$7]; [.B1])+COUNTIF([.$B$1:.$B$1]; [.B1])&gt;1;NOT(ISBLANK([.B1]))))" style:apply-style-name="cf1" style:base-cell-address="新竹市.B1"/>
      <style:map style:condition="of:is-true-formula(AND(COUNTIF([.$B$3:.$B$9]; [.B1])+COUNTIF([.$B$1:.$B$1]; [.B1])&gt;1;NOT(ISBLANK([.B1]))))" style:apply-style-name="cf1" style:base-cell-address="新竹市.B1"/>
    </style:style>
    <style:style style:name="ce13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9:.$B$9]; [.B9])&gt;1;NOT(ISBLANK([.B9]))))" style:apply-style-name="cf1" style:base-cell-address="新竹縣.B9"/>
      <style:map style:condition="of:is-true-formula(AND(COUNTIF([.$B$1:.$B$12]; [.B1])&gt;1;NOT(ISBLANK([.B1]))))" style:apply-style-name="cf1" style:base-cell-address="新竹縣.B1"/>
    </style:style>
    <style:style style:name="ce137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0:.$B$12]; [.B1])+COUNTIF([.$B$1:.$B$8]; [.B1])&gt;1;NOT(ISBLANK([.B1]))))" style:apply-style-name="cf1" style:base-cell-address="新竹縣.B1"/>
      <style:map style:condition="of:is-true-formula(AND(COUNTIF([.$B$10:.$B$11]; [.B1])+COUNTIF([.$B$1:.$B$8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:.$B$12]; [.B1])&gt;1;NOT(ISBLANK([.B1]))))" style:apply-style-name="cf1" style:base-cell-address="新竹縣.B1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0:.$B$12]; [.B1])+COUNTIF([.$B$1:.$B$8]; [.B1])&gt;1;NOT(ISBLANK([.B1]))))" style:apply-style-name="cf1" style:base-cell-address="新竹縣.B1"/>
      <style:map style:condition="of:is-true-formula(AND(COUNTIF([.$B$10:.$B$11]; [.B1])+COUNTIF([.$B$1:.$B$8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:.$B$12]; [.B1])&gt;1;NOT(ISBLANK([.B1]))))" style:apply-style-name="cf1" style:base-cell-address="新竹縣.B1"/>
    </style:style>
    <style:style style:name="ce139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0:.$B$12]; [.B1])+COUNTIF([.$B$1:.$B$8]; [.B1])&gt;1;NOT(ISBLANK([.B1]))))" style:apply-style-name="cf1" style:base-cell-address="新竹縣.B1"/>
      <style:map style:condition="of:is-true-formula(AND(COUNTIF([.$B$10:.$B$11]; [.B1])+COUNTIF([.$B$1:.$B$8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:.$B$12]; [.B1])&gt;1;NOT(ISBLANK([.B1]))))" style:apply-style-name="cf1" style:base-cell-address="新竹縣.B1"/>
    </style:style>
    <style:style style:name="ce14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4:.$B$4]; [.B4])&gt;1;NOT(ISBLANK([.B4]))))" style:apply-style-name="cf1" style:base-cell-address="新竹縣.B4"/>
      <style:map style:condition="of:is-true-formula(AND(COUNTIF([.$B$10:.$B$12]; [.B1])+COUNTIF([.$B$1:.$B$8]; [.B1])&gt;1;NOT(ISBLANK([.B1]))))" style:apply-style-name="cf1" style:base-cell-address="新竹縣.B1"/>
      <style:map style:condition="of:is-true-formula(AND(COUNTIF([.$B$10:.$B$11]; [.B1])+COUNTIF([.$B$1:.$B$8]; [.B1])&gt;1;NOT(ISBLANK([.B1]))))" style:apply-style-name="cf1" style:base-cell-address="新竹縣.B1"/>
      <style:map style:condition="of:is-true-formula(AND(COUNTIF([.$B$1:.$B$12]; [.B1])&gt;1;NOT(ISBLANK([.B1]))))" style:apply-style-name="cf1" style:base-cell-address="新竹縣.B1"/>
    </style:style>
    <style:style style:name="ce14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0:.$B$12]; [.B1])+COUNTIF([.$B$1:.$B$8]; [.B1])&gt;1;NOT(ISBLANK([.B1]))))" style:apply-style-name="cf1" style:base-cell-address="新竹縣.B1"/>
      <style:map style:condition="of:is-true-formula(AND(COUNTIF([.$B$10:.$B$11]; [.B1])+COUNTIF([.$B$1:.$B$8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])+COUNTIF([.$B$5:.$B$8]; [.B1])+COUNTIF([.$B$1:.$B$3]; [.B1])&gt;1;NOT(ISBLANK([.B1]))))" style:apply-style-name="cf1" style:base-cell-address="新竹縣.B1"/>
      <style:map style:condition="of:is-true-formula(AND(COUNTIF([.$B$10:.$B$11]; [.B10])&gt;1;NOT(ISBLANK([.B10]))))" style:apply-style-name="cf1" style:base-cell-address="新竹縣.B10"/>
      <style:map style:condition="of:is-true-formula(AND(COUNTIF([.$B$1:.$B$12]; [.B1])&gt;1;NOT(ISBLANK([.B1]))))" style:apply-style-name="cf1" style:base-cell-address="新竹縣.B1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  <style:map style:condition="of:is-true-formula(AND(COUNTIF([.$B$12:.$B$12]; [.B12])&gt;1;NOT(ISBLANK([.B12]))))" style:apply-style-name="cf1" style:base-cell-address="新竹縣.B12"/>
      <style:map style:condition="of:is-true-formula(AND(COUNTIF([.$B$10:.$B$12]; [.B1])+COUNTIF([.$B$1:.$B$8]; [.B1])&gt;1;NOT(ISBLANK([.B1]))))" style:apply-style-name="cf1" style:base-cell-address="新竹縣.B1"/>
      <style:map style:condition="of:is-true-formula(AND(COUNTIF([.$B$1:.$B$12]; [.B1])&gt;1;NOT(ISBLANK([.B1]))))" style:apply-style-name="cf1" style:base-cell-address="新竹縣.B1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5]; [.B1])&gt;1;NOT(ISBLANK([.B1]))))" style:apply-style-name="cf1" style:base-cell-address="苗栗縣.B1"/>
      <style:map style:condition="of:is-true-formula(AND(COUNTIF([.$B$1:.$B$5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5]; [.B1])&gt;1;NOT(ISBLANK([.B1]))))" style:apply-style-name="cf1" style:base-cell-address="苗栗縣.B1"/>
      <style:map style:condition="of:is-true-formula(AND(COUNTIF([.$B$1:.$B$5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  <style:map style:condition="of:is-true-formula(AND(COUNTIF([.$B$1:.$B$4]; [.B1])&gt;1;NOT(ISBLANK([.B1]))))" style:apply-style-name="cf1" style:base-cell-address="苗栗縣.B1"/>
    </style:style>
    <style:style style:name="ce14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5:.$B$5]; [.B5])&gt;1;NOT(ISBLANK([.B5]))))" style:apply-style-name="cf1" style:base-cell-address="苗栗縣.B5"/>
      <style:map style:condition="of:is-true-formula(AND(COUNTIF([.$B$1:.$B$5]; [.B1])&gt;1;NOT(ISBLANK([.B1]))))" style:apply-style-name="cf1" style:base-cell-address="苗栗縣.B1"/>
      <style:map style:condition="of:is-true-formula(AND(COUNTIF([.$B$1:.$B$5]; [.B1])&gt;1;NOT(ISBLANK([.B1]))))" style:apply-style-name="cf1" style:base-cell-address="苗栗縣.B1"/>
    </style:style>
    <style:style style:name="ce146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</style:style>
    <style:style style:name="ce147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</style:style>
    <style:style style:name="ce148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  <style:map style:condition="of:is-true-formula(AND(COUNTIF([.$B$1:.$B$6]; [.B1])&gt;1;NOT(ISBLANK([.B1]))))" style:apply-style-name="cf1" style:base-cell-address="臺中市.B1"/>
    </style:style>
    <style:style style:name="ce149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4]; [.B1])&gt;1;NOT(ISBLANK([.B1]))))" style:apply-style-name="cf1" style:base-cell-address="彰化縣.B1"/>
      <style:map style:condition="of:is-true-formula(AND(COUNTIF([.$B$1:.$B$4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</style:style>
    <style:style style:name="ce150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4]; [.B1])&gt;1;NOT(ISBLANK([.B1]))))" style:apply-style-name="cf1" style:base-cell-address="彰化縣.B1"/>
      <style:map style:condition="of:is-true-formula(AND(COUNTIF([.$B$1:.$B$4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  <style:map style:condition="of:is-true-formula(AND(COUNTIF([.$B$4:.$B$4]; [.B1])+COUNTIF([.$B$1:.$B$2]; [.B1])&gt;1;NOT(ISBLANK([.B1]))))" style:apply-style-name="cf1" style:base-cell-address="彰化縣.B1"/>
    </style:style>
    <style:style style:name="ce15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3:.$B$3]; [.B3])&gt;1;NOT(ISBLANK([.B3]))))" style:apply-style-name="cf1" style:base-cell-address="彰化縣.B3"/>
      <style:map style:condition="of:is-true-formula(AND(COUNTIF([.$B$1:.$B$4]; [.B1])&gt;1;NOT(ISBLANK([.B1]))))" style:apply-style-name="cf1" style:base-cell-address="彰化縣.B1"/>
      <style:map style:condition="of:is-true-formula(AND(COUNTIF([.$B$1:.$B$4]; [.B1])&gt;1;NOT(ISBLANK([.B1]))))" style:apply-style-name="cf1" style:base-cell-address="彰化縣.B1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</style:style>
    <style:style style:name="ce15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  <style:map style:condition="of:is-true-formula(AND(COUNTIF([.$B$1:.$B$5]; [.B1])&gt;1;NOT(ISBLANK([.B1]))))" style:apply-style-name="cf1" style:base-cell-address="南投縣.B1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  <style:map style:condition="of:is-true-formula(AND(COUNTIF([.$B$1:.$B$3]; [.B1])&gt;1;NOT(ISBLANK([.B1]))))" style:apply-style-name="cf1" style:base-cell-address="雲林縣.B1"/>
      <style:map style:condition="of:is-true-formula(AND(COUNTIF([.$B$1:.$B$3]; [.B1])&gt;1;NOT(ISBLANK([.B1]))))" style:apply-style-name="cf1" style:base-cell-address="雲林縣.B1"/>
      <style:map style:condition="of:is-true-formula(AND(COUNTIF([.$B$1:.$B$3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</style:style>
    <style:style style:name="ce156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  <style:map style:condition="of:is-true-formula(AND(COUNTIF([.$B$1:.$B$3]; [.B1])&gt;1;NOT(ISBLANK([.B1]))))" style:apply-style-name="cf1" style:base-cell-address="雲林縣.B1"/>
      <style:map style:condition="of:is-true-formula(AND(COUNTIF([.$B$1:.$B$3]; [.B1])&gt;1;NOT(ISBLANK([.B1]))))" style:apply-style-name="cf1" style:base-cell-address="雲林縣.B1"/>
      <style:map style:condition="of:is-true-formula(AND(COUNTIF([.$B$1:.$B$3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</style:style>
    <style:style style:name="ce15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5:.$B$5]; [.B5])&gt;1;NOT(ISBLANK([.B5]))))" style:apply-style-name="cf1" style:base-cell-address="雲林縣.B5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</style:style>
    <style:style style:name="ce15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4:.$B$4]; [.B4])&gt;1;NOT(ISBLANK([.B4]))))" style:apply-style-name="cf1" style:base-cell-address="雲林縣.B4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  <style:map style:condition="of:is-true-formula(AND(COUNTIF([.$B$1:.$B$5]; [.B1])&gt;1;NOT(ISBLANK([.B1]))))" style:apply-style-name="cf1" style:base-cell-address="雲林縣.B1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</style:style>
    <style:style style:name="ce160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  <style:map style:condition="of:is-true-formula(AND(COUNTIF([.$B$1:.$B$5]; [.B1])&gt;1;NOT(ISBLANK([.B1]))))" style:apply-style-name="cf1" style:base-cell-address="臺南市.B1"/>
    </style:style>
    <style:style style:name="ce162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3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  <style:map style:condition="of:is-true-formula(AND(COUNTIF([.$B$3:.$B$3]; [.B1])+COUNTIF([.$B$1:.$B$1]; [.B1])&gt;1;NOT(ISBLANK([.B1]))))" style:apply-style-name="cf1" style:base-cell-address="高雄市.B1"/>
      <style:map style:condition="of:is-true-formula(AND(COUNTIF([.$B$3:.$B$3]; [.B1])+COUNTIF([.$B$1:.$B$1]; [.B1])&gt;1;NOT(ISBLANK([.B1]))))" style:apply-style-name="cf1" style:base-cell-address="高雄市.B1"/>
      <style:map style:condition="of:is-true-formula(AND(COUNTIF([.$B$3:.$B$3]; [.B1])+COUNTIF([.$B$1:.$B$1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</style:style>
    <style:style style:name="ce16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2:.$B$2]; [.B2])&gt;1;NOT(ISBLANK([.B2]))))" style:apply-style-name="cf1" style:base-cell-address="高雄市.B2"/>
      <style:map style:condition="of:is-true-formula(AND(COUNTIF([.$B$1:.$B$3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</style:style>
    <style:style style:name="ce16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3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  <style:map style:condition="of:is-true-formula(AND(COUNTIF([.$B$3:.$B$3]; [.B1])+COUNTIF([.$B$1:.$B$1]; [.B1])&gt;1;NOT(ISBLANK([.B1]))))" style:apply-style-name="cf1" style:base-cell-address="高雄市.B1"/>
      <style:map style:condition="of:is-true-formula(AND(COUNTIF([.$B$3:.$B$3]; [.B1])+COUNTIF([.$B$1:.$B$1]; [.B1])&gt;1;NOT(ISBLANK([.B1]))))" style:apply-style-name="cf1" style:base-cell-address="高雄市.B1"/>
      <style:map style:condition="of:is-true-formula(AND(COUNTIF([.$B$3:.$B$3]; [.B1])+COUNTIF([.$B$1:.$B$1]; [.B1])&gt;1;NOT(ISBLANK([.B1]))))" style:apply-style-name="cf1" style:base-cell-address="高雄市.B1"/>
      <style:map style:condition="of:is-true-formula(AND(COUNTIF([.$B$1:.$B$3]; [.B1])&gt;1;NOT(ISBLANK([.B1]))))" style:apply-style-name="cf1" style:base-cell-address="高雄市.B1"/>
    </style:style>
    <style:style style:name="ce16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</style:style>
    <style:style style:name="ce166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  <style:map style:condition="of:is-true-formula(AND(COUNTIF([.$B$1:.$B$5]; [.B1])&gt;1;NOT(ISBLANK([.B1]))))" style:apply-style-name="cf1" style:base-cell-address="宜蘭縣.B1"/>
    </style:style>
    <style:style style:name="ce168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</style:style>
    <style:style style:name="ce169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  <style:map style:condition="of:is-true-formula(AND(COUNTIF([.$B$1:.$B$3]; [.B1])&gt;1;NOT(ISBLANK([.B1]))))" style:apply-style-name="cf1" style:base-cell-address="花蓮縣.B1"/>
    </style:style>
    <style:style style:name="ce17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7:.$B$7]; [.B7])&gt;1;NOT(ISBLANK([.B7]))))" style:apply-style-name="cf1" style:base-cell-address="國立.B7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</style:style>
    <style:style style:name="ce171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</style:style>
    <style:style style:name="ce172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</style:style>
    <style:style style:name="ce17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6]; [.B1])&gt;1;NOT(ISBLANK([.B1]))))" style:apply-style-name="cf1" style:base-cell-address="國立.B1"/>
      <style:map style:condition="of:is-true-formula(AND(COUNTIF([.$B$1:.$B$7]; [.B1])&gt;1;NOT(ISBLANK([.B1]))))" style:apply-style-name="cf1" style:base-cell-address="國立.B1"/>
    </style:style>
    <style:style style:name="ce17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:.$B$14]; [.B1])&gt;1;NOT(ISBLANK([.B1]))))" style:apply-style-name="cf1" style:base-cell-address="私立.B1"/>
      <style:map style:condition="of:is-true-formula(AND(COUNTIF([.$B$1:.$B$26]; [.B1])&gt;1;NOT(ISBLANK([.B1]))))" style:apply-style-name="cf1" style:base-cell-address="私立.B1"/>
    </style:style>
    <style:style style:name="ce17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:.$B$14]; [.B1])&gt;1;NOT(ISBLANK([.B1]))))" style:apply-style-name="cf1" style:base-cell-address="私立.B1"/>
      <style:map style:condition="of:is-true-formula(AND(COUNTIF([.$B$1:.$B$26]; [.B1])&gt;1;NOT(ISBLANK([.B1]))))" style:apply-style-name="cf1" style:base-cell-address="私立.B1"/>
    </style:style>
    <style:style style:name="ce176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roman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2:.$B$14]; [.B1])+COUNTIF([.$B$1:.$B$10]; [.B1])&gt;1;NOT(ISBLANK([.B1]))))" style:apply-style-name="cf1" style:base-cell-address="私立.B1"/>
      <style:map style:condition="of:is-true-formula(AND(COUNTIF([.$B$16:.$B$26]; [.B1])+COUNTIF([.$B$1:.$B$14]; [.B1])&gt;1;NOT(ISBLANK([.B1]))))" style:apply-style-name="cf1" style:base-cell-address="私立.B1"/>
      <style:map style:condition="of:is-true-formula(AND(COUNTIF([.$B$1:.$B$26]; [.B1])&gt;1;NOT(ISBLANK([.B1]))))" style:apply-style-name="cf1" style:base-cell-address="私立.B1"/>
    </style:style>
    <style:style style:name="ce17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11:.$B$11]; [.B11])&gt;1;NOT(ISBLANK([.B11]))))" style:apply-style-name="cf1" style:base-cell-address="私立.B11"/>
      <style:map style:condition="of:is-true-formula(AND(COUNTIF([.$B$16:.$B$26]; [.B1])+COUNTIF([.$B$1:.$B$14]; [.B1])&gt;1;NOT(ISBLANK([.B1]))))" style:apply-style-name="cf1" style:base-cell-address="私立.B1"/>
      <style:map style:condition="of:is-true-formula(AND(COUNTIF([.$B$1:.$B$26]; [.B1])&gt;1;NOT(ISBLANK([.B1]))))" style:apply-style-name="cf1" style:base-cell-address="私立.B1"/>
    </style:style>
    <style:style style:name="ce17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style:font-family-generic="roman"/>
      <style:map style:condition="of:is-true-formula(AND(COUNTIF([.$B$1:.$B$26]; [.B1])&gt;1;NOT(ISBLANK([.B1]))))" style:apply-style-name="cf1" style:base-cell-address="私立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彙整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7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李月琴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中和區自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蔡佩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樹林區育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張雅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陳孟詩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中和區積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陳玥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板橋區大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楊証閔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淡水區淡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曹泓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廖婉汝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中和區復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蔡純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立桃子腳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張桂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新莊區思賢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蔡怡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新莊區中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黃芳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新莊區頭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陳穩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汐止區北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温玉菁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板橋區板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施君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板橋區中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李重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新莊區榮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李怡愃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吳淑芬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樹林區樹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許貴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峽區介壽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陳麗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樹林區大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簡惠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平溪區十分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李玓縈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貢寮區福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吳政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重區集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蔡孟庭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重區集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詹喆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林口區新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陳碩晴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林口區新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張桂采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重區碧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5">
            <text:p>黃冠瑄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北市三重區厚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林孟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5">
            <text:p>莊心研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65">
            <text:p>朱培瑜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65">
            <text:p>蔡佳玲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八德區大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65">
            <text:p>張皓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楓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65">
            <text:p>黃碧綺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內湖區麗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65">
            <text:p>陳凱筌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文山區力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65">
            <text:p>黃樂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楊梅區大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65">
            <text:p>鄭幸渝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大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65">
            <text:p>康莉婷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大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65">
            <text:p>呂淳郁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65">
            <text:p>林芯瑜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新屋區頭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65">
            <text:p>洪千瑛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信義區信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65">
            <text:p>吳志恭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竹縣尖石鄉嘉興國民小學</text:p>
          </table:table-cell>
          <table:table-cell table:number-columns-repeated="16379" table:style-name="ce3"/>
        </table:table-row>
        <table:table-row table:style-name="ro1">
          <table:table-cell table:style-name="ce4"/>
          <table:table-cell table:style-name="ce76"/>
          <table:table-cell table:style-name="ce3"/>
          <table:table-cell office:value-type="string" table:style-name="ce3">
            <text:p>國小國語A</text:p>
          </table:table-cell>
          <table:table-cell table:number-columns-repeated="16380" table:style-name="ce3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7">
            <text:p>教師姓名</text:p>
          </table:table-cell>
          <table:table-cell office:value-type="string" table:style-name="ce7">
            <text:p>縣市</text:p>
          </table:table-cell>
          <table:table-cell office:value-type="string" table:style-name="ce7">
            <text:p>班別<text:s/>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4">
            <text:p>何潔喻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三重區集美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4">
            <text:p>鄭詩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三重區集美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4">
            <text:p>張婉莉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立桃子腳國民中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4">
            <text:p>陳聖元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林口區新林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4">
            <text:p>王玉琪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泰山區同榮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4">
            <text:p>蔡明芬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蘆洲區鷺江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4">
            <text:p>遲愛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新莊區丹鳳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4">
            <text:p>林婕瑜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新店區中正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4">
            <text:p>蔡筱詩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立桃子腳國民中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4">
            <text:p>黃如茵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新莊區民安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4">
            <text:p>林沛旻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新莊區民安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4">
            <text:p>周嘉莅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林口區麗林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4">
            <text:p>許惠萍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瑞芳區鼻頭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4">
            <text:p>李俊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瑞芳區鼻頭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4">
            <text:p>郭千瑜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板橋區後埔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4">
            <text:p>何雪榕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三峽區北大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4">
            <text:p>彭素卿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永和區永平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4">
            <text:p>曾淑惠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新店區北新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4">
            <text:p>蕭秀玲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平溪區菁桐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4">
            <text:p>蔡佳紋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淡水區鄧公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4">
            <text:p>吳寂蜂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淡水區育英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4">
            <text:p>韓秋玲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蘆洲區忠義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4">
            <text:p>楊雅筑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新莊區光華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4">
            <text:p>王于柔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新北市中和區光復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4">
            <text:p>許雅涵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山頂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4">
            <text:p>朱妍姿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南美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4">
            <text:p>陳佳慧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八德區大忠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4">
            <text:p>王麗淑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中壢區中平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4">
            <text:p>杜怡滿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蘆竹區錦興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4">
            <text:p>陳志岳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蘆竹區錦興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4">
            <text:p>陳佳吟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中壢區龍岡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4">
            <text:p>陳雅雯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臺北市信義區雙永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4">
            <text:p>劉家貝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樂善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4">
            <text:p>王亭懿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臺灣大華學校財團法人桃園市私立大華高級中等學校</text:p>
          </table:table-cell>
          <table:table-cell table:number-columns-repeated="16379" table:style-name="ce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4">
            <text:p>李俞葶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龜山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4">
            <text:p>周淑惠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桃園區桃園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4">
            <text:p>趙珍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楓樹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4">
            <text:p>朱如碧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龜山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4">
            <text:p>朱嘉蓉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臺中市后里區內埔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4">
            <text:p>張竣翔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大溪區中興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4">
            <text:p>詹佩筠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國小國語B</text:p>
          </table:table-cell>
          <table:table-cell office:value-type="string" table:style-name="ce8">
            <text:p>新竹縣湖口鄉新湖國民小學</text:p>
          </table:table-cell>
          <table:table-cell table:number-columns-repeated="16379" table:style-name="ce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4">
            <text:p>曾建薇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臺灣大華學校財團法人桃園市私立大華高級中等學校</text:p>
          </table:table-cell>
          <table:table-cell table:number-columns-repeated="16379" table:style-name="ce5"/>
        </table:table-row>
        <table:table-row table:style-name="ro1">
          <table:table-cell table:style-name="ce5"/>
          <table:table-cell table:style-name="ce54"/>
          <table:table-cell table:style-name="ce5"/>
          <table:table-cell office:value-type="string" table:style-name="ce5">
            <text:p>國小國語B</text:p>
          </table:table-cell>
          <table:table-cell table:number-columns-repeated="16380" table:style-name="ce5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7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陳薇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新店區中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黃薇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柯怡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新店區安坑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石培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蘆洲區忠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林芷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汐止區金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呂葦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蔡惠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板橋區文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陳思瑄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蘆洲區忠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高文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三重區碧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張婉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吳美瑩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永和區永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賴俊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貢寮區貢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戴孜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永和區永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陳采微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永和區永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梁韻霛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土城區清水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黃毓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板橋區後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羅雯愔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新莊區中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吳育儒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樹林區文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謝子涵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林口區東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李姿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淡水區天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謝雅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新北市板橋區文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謝嘉容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北投區石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黃煒晴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觀音區新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李嘉凌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士林區士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潘靜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大安區銘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張嘉庭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觀音區新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張玟琪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5">
            <text:p>劉映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大安區銘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陳育涵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龍潭區德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5">
            <text:p>馬金花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中壢區元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65">
            <text:p>潘庭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內湖區明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65">
            <text:p>曾思婷</text:p>
          </table:table-cell>
          <table:table-cell office:value-type="string" table:style-name="ce4">
            <text:p>南投縣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南投縣埔里鎮愛蘭國民小學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76"/>
          <table:table-cell table:style-name="ce3"/>
          <table:table-cell office:value-type="string" table:style-name="ce3">
            <text:p>國小國語MAPS</text:p>
          </table:table-cell>
          <table:table-cell table:number-columns-repeated="16380" table:style-name="ce3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7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鄧秋惠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重慶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莊惠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裕民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田昀浩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林口區麗園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呂岱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昌隆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牟筱萍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中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楊于萱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實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蕭筠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後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陳昭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重慶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洪千筑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謝佳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昌隆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翁瑜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頭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呂佩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新莊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方淑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蘆洲區蘆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蘇香霓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淡水區新市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高瑩茹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蘆洲區蘆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李純誼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泰山區義學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徐雅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泰山區義學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楊明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向郁芬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李昭慧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羅莉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泰山區明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王儷錚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龜山區文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楊淑燕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臺北市中山區長春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吳佳頤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內壢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賴思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元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楊菀琪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黃郁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興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5">
            <text:p>李韵亭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板橋區中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馮耕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龜山區長庚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5">
            <text:p>許嘉恬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65">
            <text:p>吳佳倩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汐止區北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65">
            <text:p>高喻薇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新北市新莊區民安國民小學</text:p>
          </table:table-cell>
          <table:table-cell table:number-columns-repeated="16379" table:style-name="ce3"/>
        </table:table-row>
        <table:table-row table:style-name="ro1">
          <table:table-cell table:style-name="ce4"/>
          <table:table-cell table:style-name="ce65"/>
          <table:table-cell table:style-name="ce4"/>
          <table:table-cell office:value-type="string" table:style-name="ce3">
            <text:p>國小英語</text:p>
          </table:table-cell>
          <table:table-cell table:number-columns-repeated="16380" table:style-name="ce3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9">
            <text:p>序號</text:p>
          </table:table-cell>
          <table:table-cell office:value-type="string" table:style-name="ce78">
            <text:p>教師姓名</text:p>
          </table:table-cell>
          <table:table-cell office:value-type="string" table:style-name="ce9">
            <text:p>縣市</text:p>
          </table:table-cell>
          <table:table-cell office:value-type="string" table:style-name="ce8">
            <text:p>班別</text:p>
          </table:table-cell>
          <table:table-cell table:number-columns-repeated="16380" table:style-name="ce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蔡欣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永和區網溪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龎學駿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永和區網溪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陳怡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三重區五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蘇怡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樹林區文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張珈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呂哲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中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康雯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三重區永福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王婉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林口區東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簡宜軒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龍騰學校財團法人新北市林口康橋國際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陳淑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王泰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蘆洲區忠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劉姿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板橋區重慶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施毓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曾翊慈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江芳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瑞芳區九份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蕭文家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蔡止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新莊區民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吳亭穎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汐止區北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劉文珍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中和區秀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陳玠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新北市林口區麗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蕭煒彤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南港區東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邱薇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龍潭區雙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賴瑋茲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辜雅琳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北投區明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翁千惠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龜山區南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張菀芝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紀毓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松山區民族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5">
            <text:p>林詩涵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劉珮芝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溪山實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5">
            <text:p>郭思妤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蘆竹區大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65">
            <text:p>洪紹棋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彰化縣伸港鄉伸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65">
            <text:p>黃佩怡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慈濟學校財團法人慈濟大學附屬高級中學</text:p>
          </table:table-cell>
          <table:table-cell table:number-columns-repeated="16379" table:style-name="ce3"/>
        </table:table-row>
        <table:table-row table:style-name="ro1">
          <table:table-cell table:style-name="ce4"/>
          <table:table-cell table:style-name="ce65"/>
          <table:table-cell table:style-name="ce4"/>
          <table:table-cell office:value-type="string" table:style-name="ce3">
            <text:p>國小數學A</text:p>
          </table:table-cell>
          <table:table-cell table:number-columns-repeated="16380" table:style-name="ce8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7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table:number-columns-repeated="16380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蔡喜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板橋區海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陳雅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三峽區五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李以璐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中和區積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羅涵郁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板橋區江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林美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新北市土城區安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范巧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平鎮區東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何佩怡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中壢區普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呂彥君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中壢區普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李佳錫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簡宜廷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黃靖巖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大安區建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林芳如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黃淑玲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王韵慈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國立臺北教育大學附設實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方惠鈴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北投區明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林琬晴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中市北屯區廍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陳穎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宜蘭縣立內城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劉郁君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宜蘭縣宜蘭市中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詹琇珺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南市七股區篤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9">
            <text:p>古沁玉</text:p>
          </table:table-cell>
          <table:table-cell office:value-type="string" table:style-name="ce4">
            <text:p>新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9">
            <text:p>鄭子芸</text:p>
          </table:table-cell>
          <table:table-cell office:value-type="string" table:style-name="ce4">
            <text:p>新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新北市三峽區五寮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9">
            <text:p>郭偉恒</text:p>
          </table:table-cell>
          <table:table-cell office:value-type="string" table:style-name="ce4">
            <text:p>臺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臺北市華砇國際數位實驗教育機構</text:p>
          </table:table-cell>
          <table:table-cell table:number-columns-repeated="16379" table:style-name="ce1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9">
            <text:p>鄧筱潔</text:p>
          </table:table-cell>
          <table:table-cell office:value-type="string" table:style-name="ce4">
            <text:p>臺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臺北市華砇國際數位實驗教育機構</text:p>
          </table:table-cell>
          <table:table-cell table:number-columns-repeated="16379" table:style-name="ce1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9">
            <text:p>陳慧芬</text:p>
          </table:table-cell>
          <table:table-cell office:value-type="string" table:style-name="ce4">
            <text:p>新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新北市三峽區三峽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9">
            <text:p>劉嘉文</text:p>
          </table:table-cell>
          <table:table-cell office:value-type="string" table:style-name="ce4">
            <text:p>臺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臺北市大安區建安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9">
            <text:p>連婉君</text:p>
          </table:table-cell>
          <table:table-cell office:value-type="string" table:style-name="ce4">
            <text:p>臺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9">
            <text:p>莊晴涵</text:p>
          </table:table-cell>
          <table:table-cell office:value-type="string" table:style-name="ce31">
            <text:p>新竹縣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新竹縣竹北市安興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84">
            <text:p>劉智成</text:p>
          </table:table-cell>
          <table:table-cell office:value-type="string" table:style-name="ce4">
            <text:p>臺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臺北市華砇國際數位實驗教育機構</text:p>
          </table:table-cell>
          <table:table-cell table:number-columns-repeated="16379" table:style-name="ce1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6">
            <text:p>許崇嬇</text:p>
          </table:table-cell>
          <table:table-cell office:value-type="string" table:style-name="ce4">
            <text:p>新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85">
            <text:p>陳麗文</text:p>
          </table:table-cell>
          <table:table-cell office:value-type="string" table:style-name="ce4">
            <text:p>臺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臺北市南港區修德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84">
            <text:p>陳彥含</text:p>
          </table:table-cell>
          <table:table-cell office:value-type="string" table:style-name="ce4">
            <text:p>臺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臺北市信義區福德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6">
            <text:p>李進昇</text:p>
          </table:table-cell>
          <table:table-cell office:value-type="string" table:style-name="ce32">
            <text:p>臺北市</text:p>
          </table:table-cell>
          <table:table-cell office:value-type="string" table:style-name="ce10">
            <text:p>國小數學B</text:p>
          </table:table-cell>
          <table:table-cell office:value-type="string" table:style-name="ce11">
            <text:p>臺北市華砇國際數位實驗教育機構</text:p>
          </table:table-cell>
          <table:table-cell table:number-columns-repeated="16379" table:style-name="ce11"/>
        </table:table-row>
        <table:table-row table:style-name="ro1">
          <table:table-cell table:style-name="ce4"/>
          <table:table-cell table:style-name="ce84"/>
          <table:table-cell table:style-name="ce12"/>
          <table:table-cell table:style-name="ce10"/>
          <table:table-cell table:number-columns-repeated="16380" table:style-name="ce11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14">
            <text:p>序號</text:p>
          </table:table-cell>
          <table:table-cell office:value-type="string" table:style-name="ce64">
            <text:p>教師姓名</text:p>
          </table:table-cell>
          <table:table-cell office:value-type="string" table:style-name="ce14">
            <text:p>縣市</text:p>
          </table:table-cell>
          <table:table-cell office:value-type="string" table:style-name="ce7">
            <text:p>班別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陳映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三峽區龍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林秀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新店區大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蔡幸樺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黃凱君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陳福順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林口區東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莊雅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新莊區興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黃佳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蕭雅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瑞芳區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李宜珮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新北市板橋區新埔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鄭芳蘋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臺北市大安區新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80">
            <text:p>張雅晴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國小數學EECC</text:p>
          </table:table-cell>
          <table:table-cell office:value-type="string" table:style-name="ce11">
            <text:p>高雄市那瑪夏區民權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80">
            <text:p>賴怡儒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小數學EECC</text:p>
          </table:table-cell>
          <table:table-cell office:value-type="string" table:style-name="ce11">
            <text:p>新北市三峽區成福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80">
            <text:p>簡盈安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小數學EECC</text:p>
          </table:table-cell>
          <table:table-cell office:value-type="string" table:style-name="ce11">
            <text:p>新北市三重區正義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80">
            <text:p>郭姵妤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小數學EECC</text:p>
          </table:table-cell>
          <table:table-cell office:value-type="string" table:style-name="ce11">
            <text:p>新北市三重區正義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80">
            <text:p>黃嬿瑾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小數學EECC</text:p>
          </table:table-cell>
          <table:table-cell office:value-type="string" table:style-name="ce11">
            <text:p>臺北市立臺北特殊教育學校</text:p>
          </table:table-cell>
          <table:table-cell table:number-columns-repeated="16379" table:style-name="ce1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80">
            <text:p>蔡靜君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國小數學EECC</text:p>
          </table:table-cell>
          <table:table-cell office:value-type="string" table:style-name="ce11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80">
            <text:p>呂秋玲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國小數學EECC</text:p>
          </table:table-cell>
          <table:table-cell office:value-type="string" table:style-name="ce11">
            <text:p>桃園市中壢區普仁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81">
            <text:p>詹珮玟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國小數學EECC</text:p>
          </table:table-cell>
          <table:table-cell office:value-type="string" table:style-name="ce11">
            <text:p>新北市板橋區文聖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82">
            <text:p>何忻瑜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國小數學EECC</text:p>
          </table:table-cell>
          <table:table-cell office:value-type="string" table:style-name="ce16">
            <text:p>彰化縣彰化市大竹國民小學</text:p>
          </table:table-cell>
          <table:table-cell table:number-columns-repeated="4" table:style-name="ce16"/>
          <table:table-cell table:number-columns-repeated="16375" table:style-name="ce1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83"/>
          <table:table-cell table:style-name="ce17"/>
          <table:table-cell office:value-type="string" table:style-name="ce3">
            <text:p>國小數學EECC</text:p>
          </table:table-cell>
          <table:table-cell table:number-columns-repeated="16380" table:style-name="ce18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83"/>
          <table:table-cell table:style-name="ce17"/>
          <table:table-cell table:style-name="ce3"/>
          <table:table-cell table:number-columns-repeated="16380" table:style-name="ce18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83"/>
          <table:table-cell table:style-name="ce17"/>
          <table:table-cell table:style-name="ce3"/>
          <table:table-cell table:number-columns-repeated="16380" table:style-name="ce18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14">
            <text:p>序號</text:p>
          </table:table-cell>
          <table:table-cell office:value-type="string" table:style-name="ce64">
            <text:p>教師姓名</text:p>
          </table:table-cell>
          <table:table-cell office:value-type="string" table:style-name="ce14">
            <text:p>縣市</text:p>
          </table:table-cell>
          <table:table-cell office:value-type="string" table:style-name="ce7">
            <text:p>班別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蘇盈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新莊區中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陳怡蘭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土城區清水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羅珮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中和區復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索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中和區景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魏俊陽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永和區秀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溫紹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林口區新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李國維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板橋區文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武修謙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板橋區重慶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周俊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樹林區山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施慧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私立淡江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高巧齡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淡水區新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鄭蕙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淡水區文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簡毓逵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石門區石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呂宗欣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八里區米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羅奕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板橋區大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吳慧珍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淡水區新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洪靜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雙溪區上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郭鎮海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汐止區秀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林襄廷<text:tab/>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林口區麗園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吳承達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泰山區明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王金生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蘆竹區光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張宇華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基隆市中山區中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陳桂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士林區雨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李若寧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北投區關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謝智偉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李明潔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王馨逢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中壢區興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5">
            <text:p>鄭傑名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大溪區仁善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黃琦茹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北投區義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5">
            <text:p>王振芳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雲林縣水林鄉誠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65">
            <text:p>鄭千玉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南市大內區二溪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65">
            <text:p>馬嘉澤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苗栗縣苑裡鎮客庄國民小學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table:style-name="ce65"/>
          <table:table-cell table:style-name="ce4"/>
          <table:table-cell office:value-type="string" table:style-name="ce3">
            <text:p>國小自然</text:p>
          </table:table-cell>
          <table:table-cell table:number-columns-repeated="16380" table:style-name="ce6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14">
            <text:p>錄取順序</text:p>
          </table:table-cell>
          <table:table-cell office:value-type="string" table:style-name="ce64">
            <text:p>教師姓名</text:p>
          </table:table-cell>
          <table:table-cell office:value-type="string" table:style-name="ce14">
            <text:p>縣市</text:p>
          </table:table-cell>
          <table:table-cell office:value-type="string" table:style-name="ce7">
            <text:p>班別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林月梅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淡水區天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陳玉修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淡水區新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劉誼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板橋區實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廖純滿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土城區廣福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林嘉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新莊區丹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林秀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貢寮區貢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胡閎智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中和區自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李筱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新莊區昌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謝琬琪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中和區自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逄茹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三芝區興華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何中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板橋區莒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蔡素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土城區土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游嘉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蘆洲區成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劉紀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中和區景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林恩琦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中和區復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袁國書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北市鶯歌區建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闕美珍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信義區光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賴芳玉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桃園區大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王美華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基隆市仁愛區成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洪怡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呂筱薇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大安區仁愛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徐惠珍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桃園區同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林珍羽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龜山區南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趙宏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大安區建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李月華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中壢區新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羅一棠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中壢區林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陳怡霈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竹縣竹北市安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5">
            <text:p>林靜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大園區溪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陳美娟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雲林縣斗六市林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86">
            <text:p>魏懿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國小社會</text:p>
          </table:table-cell>
          <table:table-cell office:value-type="string" table:style-name="ce11">
            <text:p>桃園市楊梅區高榮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86">
            <text:p>洪嘉汶</text:p>
          </table:table-cell>
          <table:table-cell office:value-type="string" table:style-name="ce31">
            <text:p>新北市</text:p>
          </table:table-cell>
          <table:table-cell office:value-type="string" table:style-name="ce10">
            <text:p>國小社會</text:p>
          </table:table-cell>
          <table:table-cell office:value-type="string" table:style-name="ce11">
            <text:p>新北市淡水區新興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87">
            <text:p>鄒政憲</text:p>
          </table:table-cell>
          <table:table-cell office:value-type="string" table:style-name="ce12">
            <text:p>新竹市</text:p>
          </table:table-cell>
          <table:table-cell office:value-type="string" table:style-name="ce12">
            <text:p>國小社會</text:p>
          </table:table-cell>
          <table:table-cell office:value-type="string" table:style-name="ce11">
            <text:p>新竹市香山區內湖國民小學</text:p>
          </table:table-cell>
          <table:table-cell table:number-columns-repeated="16379" table:style-name="ce11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14">
            <text:p>序號</text:p>
          </table:table-cell>
          <table:table-cell office:value-type="string" table:style-name="ce64">
            <text:p>教師姓名</text:p>
          </table:table-cell>
          <table:table-cell office:value-type="string" table:style-name="ce14">
            <text:p>縣市</text:p>
          </table:table-cell>
          <table:table-cell office:value-type="string" table:style-name="ce7">
            <text:p>班別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黃哲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板橋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楊淑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鳳鳴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吳彥興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中平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林韶璿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中平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王若伊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桃子腳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羅紫瑄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福營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陳芸蓁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鶯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曾韻潔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崇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王峻桓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五股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歐陽良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大觀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潘儀璟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北市立五股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劉書豪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私立華岡藝術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張靜怡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文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林育玫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內壢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馮尹君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同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蔡婉君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重慶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黃彥綾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陳冠宇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百齡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李雨軒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建國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林芙戎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介壽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阮心姿</text:p>
          </table:table-cell>
          <table:table-cell office:value-type="string" table:style-name="ce4">
            <text:p>臺東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黃小芳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慈濟學校財團法人慈濟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劉子榛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市立光武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游秋宴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仁愛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張藝璉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苗栗縣立竹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謝博雅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東興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周純綾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芎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5">
            <text:p>郭馨憶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花蓮縣立鳳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江惠廷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88">
            <text:p>胡志瑜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國文</text:p>
          </table:table-cell>
          <table:table-cell office:value-type="string" table:style-name="ce11">
            <text:p>新北市立新莊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88">
            <text:p>劉榮嫦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國文</text:p>
          </table:table-cell>
          <table:table-cell office:value-type="string" table:style-name="ce11">
            <text:p>輔仁大學學校財團法人輔仁大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88">
            <text:p>莊斯閔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國中國文</text:p>
          </table:table-cell>
          <table:table-cell office:value-type="string" table:style-name="ce11">
            <text:p>雲林縣立麥寮高級中學</text:p>
          </table:table-cell>
          <table:table-cell table:number-columns-repeated="16379" table:style-name="ce11"/>
        </table:table-row>
        <table:table-row table:style-name="ro1">
          <table:table-cell table:style-name="ce4"/>
          <table:table-cell table:style-name="ce89"/>
          <table:table-cell table:number-columns-repeated="2" table:style-name="ce19"/>
          <table:table-cell table:number-columns-repeated="16380" table:style-name="ce20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14">
            <text:p>序號</text:p>
          </table:table-cell>
          <table:table-cell office:value-type="string" table:style-name="ce64">
            <text:p>教師姓名</text:p>
          </table:table-cell>
          <table:table-cell office:value-type="string" table:style-name="ce14">
            <text:p>縣市</text:p>
          </table:table-cell>
          <table:table-cell office:value-type="string" table:style-name="ce7">
            <text:p>班別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麥昌琦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天主教光仁學校財團法人新北市光仁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梁汎晴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新泰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吳芳蕙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江翠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林鳳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溪崑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林燕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佳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莊智霖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烏來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張福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土城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廖雅如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三多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范慧琴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三重區二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吳育萱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海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賴珮宜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頭前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程秝虹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崇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廖雅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中平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黃禾欣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三重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沈怡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三多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楊淑雅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桃子腳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何佳儒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中正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張巧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新北市立新泰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蔡翰濬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民族實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劉宜玫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桃園市立慈文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孫韻嵐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弘道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李昱潔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龍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陳俞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萬華區西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劉紹威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桃園市立內壢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曾凱婕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花蓮縣立玉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賴維佐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彰化縣立大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許家瑄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中市立向上國民中學</text:p>
          </table:table-cell>
          <table:table-cell table:number-columns-repeated="16379" table:style-name="ce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65">
            <text:p>楊琇瑾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陳雅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石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90">
            <text:p>陳俐汝</text:p>
          </table:table-cell>
          <table:table-cell table:style-name="ce10"/>
          <table:table-cell office:value-type="string" table:style-name="ce10">
            <text:p>國中英語</text:p>
          </table:table-cell>
          <table:table-cell office:value-type="string" table:style-name="ce11">
            <text:p>臺北市立萬華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90">
            <text:p>陳彣</text:p>
          </table:table-cell>
          <table:table-cell table:style-name="ce10"/>
          <table:table-cell office:value-type="string" table:style-name="ce10">
            <text:p>國中英語</text:p>
          </table:table-cell>
          <table:table-cell office:value-type="string" table:style-name="ce11">
            <text:p>臺北市立萬華國民中學</text:p>
          </table:table-cell>
          <table:table-cell table:number-columns-repeated="16379" table:style-name="ce11"/>
        </table:table-row>
        <table:table-row table:style-name="ro1">
          <table:table-cell table:style-name="ce1"/>
          <table:table-cell office:value-type="string" table:style-name="ce66">
            <text:p>林淑靜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國中英語</text:p>
          </table:table-cell>
          <table:table-cell office:value-type="string" table:style-name="ce11">
            <text:p>桃園市立興南國民中學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14">
            <text:p>序號</text:p>
          </table:table-cell>
          <table:table-cell office:value-type="string" table:style-name="ce64">
            <text:p>教師姓名</text:p>
          </table:table-cell>
          <table:table-cell office:value-type="string" table:style-name="ce14">
            <text:p>縣市</text:p>
          </table:table-cell>
          <table:table-cell office:value-type="string" table:style-name="ce7">
            <text:p>班別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郭美佐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鷺江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康?瑋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海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陳佩玉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土城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陳庭慧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自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何呂升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重慶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葉振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中平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洪秋月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明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賴雯玲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海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黃宜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明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林吟春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新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李雅惠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新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吳秀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三峽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陳世昌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土城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吳宗螢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江翠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費青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北市立福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65">
            <text:p>林文誠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民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5">
            <text:p>盧佳怡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基隆市立八斗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65">
            <text:p>陳昱宏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65">
            <text:p>楊秀珍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龍門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5">
            <text:p>蔡茹鈴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65">
            <text:p>朱建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南湖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65">
            <text:p>徐銘蔚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南湖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5">
            <text:p>翁鈺婷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桃園市立慈文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5">
            <text:p>鄒季宏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5">
            <text:p>陳芳薇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桃園市立同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65">
            <text:p>曾椿惠<text:s/>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市立香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65">
            <text:p>張芸嫻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縣立寶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65">
            <text:p>陳巧莉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市立育賢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65">
            <text:p>李佩娟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國立新竹高級工業職業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65">
            <text:p>陳柏中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8">
            <text:p>黃孟浩</text:p>
          </table:table-cell>
          <table:table-cell office:value-type="string" table:style-name="ce10">
            <text:p>花蓮縣鳳林基督長老教會鳳鳴學園</text:p>
          </table:table-cell>
          <table:table-cell office:value-type="string" table:style-name="ce10">
            <text:p>國中數學</text:p>
          </table:table-cell>
          <table:table-cell office:value-type="string" table:style-name="ce10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9">
            <text:p>陳怡君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國中數學</text:p>
          </table:table-cell>
          <table:table-cell office:value-type="string" table:style-name="ce11">
            <text:p>桃園市立大成國民中學</text:p>
          </table:table-cell>
          <table:table-cell table:number-columns-repeated="16379" table:style-name="ce11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1">
            <text:p>序號</text:p>
          </table:table-cell>
          <table:table-cell office:value-type="string" table:style-name="ce60">
            <text:p>教師姓名</text:p>
          </table:table-cell>
          <table:table-cell office:value-type="string" table:style-name="ce21">
            <text:p>縣市</text:p>
          </table:table-cell>
          <table:table-cell office:value-type="string" table:style-name="ce21">
            <text:p>班別</text:p>
          </table:table-cell>
          <table:table-cell table:number-columns-repeated="16380" table:style-name="ce2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4">
            <text:p>潘宜欣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桃子腳國民中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4">
            <text:p>施駿鵬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碧華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4">
            <text:p>徐燕華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中山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4">
            <text:p>黃姵瑀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三峽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4">
            <text:p>薛金蓮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永平高級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4">
            <text:p>許麗雲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五股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4">
            <text:p>廖建興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鶯歌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4">
            <text:p>黃麗如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漳和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4">
            <text:p>洪萱慈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碧華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4">
            <text:p>鄭芷婷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海山高級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4">
            <text:p>林宜慧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光榮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4">
            <text:p>薛智允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新北市立三民高級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4">
            <text:p>方健諺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臺北市立至善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4">
            <text:p>黃皓偉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臺北市立民權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1">
            <text:p>陳綱徽</text:p>
          </table:table-cell>
          <table:table-cell office:value-type="string" table:style-name="ce31">
            <text:p>臺北市</text:p>
          </table:table-cell>
          <table:table-cell office:value-type="string" table:style-name="ce10">
            <text:p>國中自然</text:p>
          </table:table-cell>
          <table:table-cell office:value-type="string" table:style-name="ce11">
            <text:p>臺北市立臺北特殊教育學校</text:p>
          </table:table-cell>
          <table:table-cell table:number-columns-repeated="16379" table:style-name="ce1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62">
            <text:p>林緯豈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國中自然</text:p>
          </table:table-cell>
          <table:table-cell office:value-type="string" table:style-name="ce11">
            <text:p>新北市立新埔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62">
            <text:p>羅于堯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國中自然</text:p>
          </table:table-cell>
          <table:table-cell office:value-type="string" table:style-name="ce11">
            <text:p>新北市立達觀國民中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62">
            <text:p>鄭雅茵</text:p>
          </table:table-cell>
          <table:table-cell office:value-type="string" table:style-name="ce12">
            <text:p>新北市</text:p>
          </table:table-cell>
          <table:table-cell office:value-type="string" table:style-name="ce12">
            <text:p>國中自然</text:p>
          </table:table-cell>
          <table:table-cell office:value-type="string" table:style-name="ce11">
            <text:p>新北市立金山高級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63"/>
          <table:table-cell table:style-name="ce22"/>
          <table:table-cell office:value-type="string" table:style-name="ce5">
            <text:p>國中自然</text:p>
          </table:table-cell>
          <table:table-cell table:number-columns-repeated="16380" table:style-name="ce22"/>
        </table:table-row>
        <table:table-row table:number-rows-repeated="3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14">
            <text:p>序號</text:p>
          </table:table-cell>
          <table:table-cell office:value-type="string" table:style-name="ce64">
            <text:p>教師姓名</text:p>
          </table:table-cell>
          <table:table-cell office:value-type="string" table:style-name="ce14">
            <text:p>縣市</text:p>
          </table:table-cell>
          <table:table-cell office:value-type="string" table:style-name="ce7">
            <text:p>班別</text:p>
          </table:table-cell>
          <table:table-cell table:number-columns-repeated="16380" table:style-name="ce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5">
            <text:p>張素惠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漳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5">
            <text:p>連欣儀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漳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5">
            <text:p>胡葳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正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5">
            <text:p>許雅涵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深坑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5">
            <text:p>林奕帆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福營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5">
            <text:p>簡以雯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新北市立大觀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5">
            <text:p>鄭巧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桃園市立桃園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65">
            <text:p>黃莉雯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立桃源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65">
            <text:p>陳曉瑩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立蘭雅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65">
            <text:p>余琬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國立臺灣師範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65">
            <text:p>蔡佳真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私立延平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65">
            <text:p>邱怡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桃園市立青溪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65">
            <text:p>蔡嘉閔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苗栗縣立文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65">
            <text:p>張雅雲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5">
            <text:p>王澧錞</text:p>
          </table:table-cell>
          <table:table-cell office:value-type="string" table:style-name="ce4">
            <text:p>無學校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無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7">
            <text:p>蔡仁翔</text:p>
          </table:table-cell>
          <table:table-cell office:value-type="string" table:style-name="ce31">
            <text:p>桃園市</text:p>
          </table:table-cell>
          <table:table-cell office:value-type="string" table:style-name="ce10">
            <text:p>國中社會</text:p>
          </table:table-cell>
          <table:table-cell office:value-type="string" table:style-name="ce11">
            <text:p>桃園市立迴龍國民中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48">
            <text:p>黃泳晴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國中社會</text:p>
          </table:table-cell>
          <table:table-cell office:value-type="string" table:style-name="ce11">
            <text:p>苗栗縣立三義高級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49">
            <text:p>邱璿諭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國中社會</text:p>
          </table:table-cell>
          <table:table-cell office:value-type="string" table:style-name="ce11">
            <text:p>新竹縣立員東國民中學</text:p>
          </table:table-cell>
          <table:table-cell office:value-type="string" table:style-name="ce11">
            <text:p>已發信</text:p>
          </table:table-cell>
          <table:table-cell table:number-columns-repeated="16378" table:style-name="ce11"/>
        </table:table-row>
        <table:table-row table:style-name="ro1">
          <table:table-cell office:value-type="float" office:value="495" table:formula="of:=ROW()-1" table:style-name="ce6">
            <text:p>495</text:p>
          </table:table-cell>
          <table:table-cell office:value-type="string" table:style-name="ce50">
            <text:p>陳昱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中社會</text:p>
          </table:table-cell>
          <table:table-cell office:value-type="string" table:style-name="ce11">
            <text:p>臺北市立大安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1"/>
          <table:table-cell table:style-name="ce23"/>
          <table:table-cell office:value-type="string" table:style-name="ce3">
            <text:p>國中社會</text:p>
          </table:table-cell>
          <table:table-cell table:number-columns-repeated="16380" table:style-name="ce23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1"/>
          <table:table-cell table:style-name="ce23"/>
          <table:table-cell table:style-name="ce3"/>
          <table:table-cell table:number-columns-repeated="16380" table:style-name="ce23"/>
        </table:table-row>
        <table:table-row table:number-rows-repeated="3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4">
            <text:p>序號</text:p>
          </table:table-cell>
          <table:table-cell office:value-type="string" table:style-name="ce53">
            <text:p>教師姓名</text:p>
          </table:table-cell>
          <table:table-cell office:value-type="string" table:style-name="ce24">
            <text:p>縣市</text:p>
          </table:table-cell>
          <table:table-cell office:value-type="string" table:style-name="ce6">
            <text:p>班別</text:p>
          </table:table-cell>
          <table:table-cell table:number-columns-repeated="16380" table:style-name="ce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4">
            <text:p>黃于晏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南山學校財團法人新北市南山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4">
            <text:p>徐珮軒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新莊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4">
            <text:p>陳怡琪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永平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4">
            <text:p>張志傑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明志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4">
            <text:p>王齡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忠孝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4">
            <text:p>胡婷媛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江翠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4">
            <text:p>葉菁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平溪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4">
            <text:p>黃于瑄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江翠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4">
            <text:p>劉柏妤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新埔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4">
            <text:p>翁琬茹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三多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4">
            <text:p>黃子紜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育林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4">
            <text:p>蔣葳葳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萬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4">
            <text:p>趙育岑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三多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4">
            <text:p>陳怡燕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北市立柑園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4">
            <text:p>楊芳瑀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臺北市立金華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4">
            <text:p>吳孟潔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桃園市立平鎮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4">
            <text:p>劉雅婷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桃園市中壢區興仁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4">
            <text:p>黃冠瑄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基隆市立成功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4">
            <text:p>林楚佳</text:p>
          </table:table-cell>
          <table:table-cell office:value-type="string" table:style-name="ce5">
            <text:p>新竹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竹市立建功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4">
            <text:p>沈佑芳</text:p>
          </table:table-cell>
          <table:table-cell office:value-type="string" table:style-name="ce5">
            <text:p>新竹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竹市立建華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5">
            <text:p>彭怡菱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綜合</text:p>
          </table:table-cell>
          <table:table-cell office:value-type="string" table:style-name="ce11">
            <text:p>新北市立板橋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5">
            <text:p>黃彥融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中綜合</text:p>
          </table:table-cell>
          <table:table-cell office:value-type="string" table:style-name="ce11">
            <text:p>臺北市立百齡高級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5">
            <text:p>游仁甫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國中綜合</text:p>
          </table:table-cell>
          <table:table-cell office:value-type="string" table:style-name="ce11">
            <text:p>新竹市立竹光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5">
            <text:p>許元樵</text:p>
          </table:table-cell>
          <table:table-cell office:value-type="string" table:style-name="ce31">
            <text:p>桃園市</text:p>
          </table:table-cell>
          <table:table-cell office:value-type="string" table:style-name="ce10">
            <text:p>國中綜合</text:p>
          </table:table-cell>
          <table:table-cell office:value-type="string" table:style-name="ce11">
            <text:p>桃園市中壢區信義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6">
            <text:p>李宛柔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綜合</text:p>
          </table:table-cell>
          <table:table-cell office:value-type="string" table:style-name="ce11">
            <text:p>輔仁大學學校財團法人輔仁大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51"/>
          <table:table-cell table:style-name="ce23"/>
          <table:table-cell office:value-type="string" table:style-name="ce6">
            <text:p>國中綜合</text:p>
          </table:table-cell>
          <table:table-cell table:number-columns-repeated="16380" table:style-name="ce23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51"/>
          <table:table-cell table:style-name="ce23"/>
          <table:table-cell office:value-type="string" table:style-name="ce6">
            <text:p>國中綜合</text:p>
          </table:table-cell>
          <table:table-cell table:number-columns-repeated="16380" table:style-name="ce23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51"/>
          <table:table-cell table:style-name="ce23"/>
          <table:table-cell office:value-type="string" table:style-name="ce6">
            <text:p>國中綜合</text:p>
          </table:table-cell>
          <table:table-cell table:number-columns-repeated="16380" table:style-name="ce23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51"/>
          <table:table-cell table:style-name="ce23"/>
          <table:table-cell office:value-type="string" table:style-name="ce6">
            <text:p>國中綜合</text:p>
          </table:table-cell>
          <table:table-cell table:number-columns-repeated="16380" table:style-name="ce23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51"/>
          <table:table-cell table:style-name="ce23"/>
          <table:table-cell office:value-type="string" table:style-name="ce6">
            <text:p>國中綜合</text:p>
          </table:table-cell>
          <table:table-cell table:number-columns-repeated="16380" table:style-name="ce23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4">
            <text:p>序號</text:p>
          </table:table-cell>
          <table:table-cell office:value-type="string" table:style-name="ce53">
            <text:p>教師姓名</text:p>
          </table:table-cell>
          <table:table-cell office:value-type="string" table:style-name="ce24">
            <text:p>縣市</text:p>
          </table:table-cell>
          <table:table-cell office:value-type="string" table:style-name="ce6">
            <text:p>班別</text:p>
          </table:table-cell>
          <table:table-cell table:number-columns-repeated="16380" table:style-name="ce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4">
            <text:p>劉展銘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中和區秀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4">
            <text:p>林曉筠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新店區大豐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4">
            <text:p>邱千祐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板橋區大觀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4">
            <text:p>李芳妍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新店區安坑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4">
            <text:p>黃玉嘉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立丹鳳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4">
            <text:p>蔡瑞瑤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永和區永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4">
            <text:p>邱于紋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板橋區中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4">
            <text:p>黃敏婷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立丹鳳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4">
            <text:p>陳乃瑜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三重區碧華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4">
            <text:p>王千懿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中和區中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4">
            <text:p>鍾玉庭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板橋區莒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4">
            <text:p>林韻瑜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新店區安坑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4">
            <text:p>陳雪玲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板橋區文德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4">
            <text:p>吳韶涵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萬里區崁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4">
            <text:p>張箕文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土城區安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4">
            <text:p>李佳良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八里區米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4">
            <text:p>戴旭澤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中和區中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4">
            <text:p>陳怡儒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雙溪區上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4">
            <text:p>劉仰智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土城區土城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4">
            <text:p>林淑真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北市樹林區樹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4">
            <text:p>邱筠婷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靜心學校財團法人臺北市私立靜心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4">
            <text:p>王品絜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桃園市平鎮區文化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4">
            <text:p>王惠眉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臺北市立建成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4">
            <text:p>鄭蕙馨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桃園市龜山區長庚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4">
            <text:p>林記彥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臺北市大安區新生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4">
            <text:p>黃惠君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桃園市桃園區永順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4">
            <text:p>吳家榕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臺北市士林區芝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4">
            <text:p>李宛蓉</text:p>
          </table:table-cell>
          <table:table-cell office:value-type="string" table:style-name="ce5">
            <text:p>高雄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高雄市大樹區小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4">
            <text:p>羅奕涵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竹縣竹北市六家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4">
            <text:p>廖敏君</text:p>
          </table:table-cell>
          <table:table-cell office:value-type="string" table:style-name="ce5">
            <text:p>臺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臺南市安南區安順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4">
            <text:p>趙亭雅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竹縣寶山鄉雙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4">
            <text:p>鄭亦芸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國中小音樂A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table:style-name="ce54"/>
          <table:table-cell table:style-name="ce5"/>
          <table:table-cell office:value-type="string" table:style-name="ce6">
            <text:p>國中小音樂A</text:p>
          </table:table-cell>
          <table:table-cell table:number-columns-repeated="16380" table:style-name="ce6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4">
            <text:p>序號</text:p>
          </table:table-cell>
          <table:table-cell office:value-type="string" table:style-name="ce53">
            <text:p>教師姓名</text:p>
          </table:table-cell>
          <table:table-cell office:value-type="string" table:style-name="ce24">
            <text:p>縣市</text:p>
          </table:table-cell>
          <table:table-cell office:value-type="string" table:style-name="ce6">
            <text:p>班別</text:p>
          </table:table-cell>
          <table:table-cell table:number-columns-repeated="16380" table:style-name="ce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4">
            <text:p>陳香伃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土城區頂埔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4">
            <text:p>李佩姍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樹林區柑園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4">
            <text:p>黃心潔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泰山區義學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4">
            <text:p>楊筑雅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新莊區新泰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4">
            <text:p>許寶真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立中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4">
            <text:p>林孟穎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汐止區汐止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4">
            <text:p>陳韋仲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林口區麗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4">
            <text:p>黃宛茹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新莊區昌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4">
            <text:p>林雅婷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中和區光復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4">
            <text:p>余冠宏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中和區光復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4">
            <text:p>梁喬雁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蘆洲區忠義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4">
            <text:p>范莉敏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立鶯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4">
            <text:p>盧盈吟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鶯歌區建國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4">
            <text:p>洪舶晏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新莊區民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4">
            <text:p>蔣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新北市新莊區民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4">
            <text:p>游昌宜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基隆市立建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4">
            <text:p>李傲梅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基隆市信義區信義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4">
            <text:p>周美妤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桃園市桃園區建德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4">
            <text:p>柯乃心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臺北市立中正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4">
            <text:p>何維潔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桃園市中壢區林森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4">
            <text:p>林京燕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臺中市立福科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7">
            <text:p>張家綺</text:p>
          </table:table-cell>
          <table:table-cell office:value-type="string" table:style-name="ce25">
            <text:p>新北市</text:p>
          </table:table-cell>
          <table:table-cell table:style-name="ce26"/>
          <table:table-cell office:value-type="string" table:style-name="ce26">
            <text:p>新北市新莊區裕民國民小學</text:p>
          </table:table-cell>
          <table:table-cell table:number-columns-repeated="16379" table:style-name="ce2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4">
            <text:p>何芳秋</text:p>
          </table:table-cell>
          <table:table-cell office:value-type="string" table:style-name="ce5">
            <text:p>新北市</text:p>
          </table:table-cell>
          <table:table-cell table:style-name="ce6"/>
          <table:table-cell office:value-type="string" table:style-name="ce6">
            <text:p>新北市萬里區野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4">
            <text:p>李沂宸</text:p>
          </table:table-cell>
          <table:table-cell office:value-type="string" table:style-name="ce5">
            <text:p>臺北市</text:p>
          </table:table-cell>
          <table:table-cell table:style-name="ce6"/>
          <table:table-cell office:value-type="string" table:style-name="ce6">
            <text:p>臺北市立建國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2">
            <text:p>陳慈恩</text:p>
          </table:table-cell>
          <table:table-cell table:style-name="ce10"/>
          <table:table-cell office:value-type="string" table:style-name="ce10">
            <text:p>國中小音樂B</text:p>
          </table:table-cell>
          <table:table-cell office:value-type="string" table:style-name="ce11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51"/>
          <table:table-cell table:style-name="ce23"/>
          <table:table-cell table:style-name="ce6"/>
          <table:table-cell table:number-columns-repeated="16380" table:style-name="ce23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7">
            <text:p>序號</text:p>
          </table:table-cell>
          <table:table-cell office:value-type="string" table:style-name="ce73">
            <text:p>教師姓名</text:p>
          </table:table-cell>
          <table:table-cell office:value-type="string" table:style-name="ce28">
            <text:p>縣市</text:p>
          </table:table-cell>
          <table:table-cell office:value-type="string" table:style-name="ce27">
            <text:p>班別</text:p>
          </table:table-cell>
          <table:table-cell table:number-columns-repeated="16380" table:style-name="ce2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4">
            <text:p>藍御菁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土城區清水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4">
            <text:p>陳浩云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平溪區平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4">
            <text:p>周怡吟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新莊區中信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4">
            <text:p>陳怡儒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新莊區思賢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4">
            <text:p>簡芝舷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淡水區淡水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4">
            <text:p>陳羿潔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林口區南勢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4">
            <text:p>陳姝餘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三重區永福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4">
            <text:p>楊幸儒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新莊區頭前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4">
            <text:p>彭詩歷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三重區碧華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4">
            <text:p>李永聖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新店區新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4">
            <text:p>李柔筠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淡水區淡水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4">
            <text:p>洪萩育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新莊區新泰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4">
            <text:p>陳姿穎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淡水區淡水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4">
            <text:p>周佳正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板橋區大觀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4">
            <text:p>紀冠伊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三重區永福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4">
            <text:p>陳漢珍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立桃子腳國民中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4">
            <text:p>廖美渝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萬里區野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4">
            <text:p>楊穎千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永和區網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4">
            <text:p>鄒岱君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泰山區義學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4">
            <text:p>黃芝君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新北市鶯歌區建國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4">
            <text:p>林怡葶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臺北市立至善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4">
            <text:p>張聿瑄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龜山區大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4">
            <text:p>黃雅君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臺北市萬華區福星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4">
            <text:p>呂宛儒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中壢區普仁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4">
            <text:p>王婕嫣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桃園區青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4">
            <text:p>劉怡君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立同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4">
            <text:p>黃采嫣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臺北市內湖區碧湖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4">
            <text:p>陳美怡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平鎮區文化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4">
            <text:p>李品曄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立凌雲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4">
            <text:p>陳姍妙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中壢區普仁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4">
            <text:p>陳曉玲</text:p>
          </table:table-cell>
          <table:table-cell office:value-type="string" table:style-name="ce5">
            <text:p>花蓮縣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國立花蓮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4">
            <text:p>施富皓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臺北市立大學附設實驗國民小學</text:p>
          </table:table-cell>
          <table:table-cell table:number-columns-repeated="16379" table:style-name="ce6"/>
        </table:table-row>
        <table:table-row table:style-name="ro1">
          <table:table-cell table:style-name="ce8"/>
          <table:table-cell table:style-name="ce54"/>
          <table:table-cell table:style-name="ce5"/>
          <table:table-cell office:value-type="string" table:style-name="ce6">
            <text:p>國中小視覺</text:p>
          </table:table-cell>
          <table:table-cell table:number-columns-repeated="16380" table:style-name="ce8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7">
            <text:p>序號</text:p>
          </table:table-cell>
          <table:table-cell office:value-type="string" table:style-name="ce73">
            <text:p>教師姓名</text:p>
          </table:table-cell>
          <table:table-cell office:value-type="string" table:style-name="ce28">
            <text:p>縣市</text:p>
          </table:table-cell>
          <table:table-cell office:value-type="string" table:style-name="ce27">
            <text:p>班別</text:p>
          </table:table-cell>
          <table:table-cell table:number-columns-repeated="16380" table:style-name="ce2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4">
            <text:p>郭美慈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板橋區板橋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4">
            <text:p>陳如郁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板橋區後埔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4">
            <text:p>蔡亞耘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頭前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4">
            <text:p>楊伊閔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板橋區板橋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4">
            <text:p>陳思穎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丹鳳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4">
            <text:p>林佳欣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桃子腳國民中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4">
            <text:p>陳穎穎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明志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4">
            <text:p>黃書庭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土城區頂埔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4">
            <text:p>陳梓喬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福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4">
            <text:p>李佳盈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文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4">
            <text:p>余冠蓓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林口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4">
            <text:p>陳旻融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丹鳳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4">
            <text:p>潘書慧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義學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4">
            <text:p>吳謙妤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福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4">
            <text:p>李欣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新埔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4">
            <text:p>劉峻豪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蘆洲區仁愛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4">
            <text:p>李雨珊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中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4">
            <text:p>王瑞璓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林口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4">
            <text:p>林韋妤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林口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4">
            <text:p>沈淑婉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桃子腳國民中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4">
            <text:p>翁培青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蘆洲區仁愛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4">
            <text:p>陳怡安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麗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4">
            <text:p>廖于濘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天母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4">
            <text:p>邱浥婕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雙園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4">
            <text:p>林佳文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中正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4">
            <text:p>吳佳娟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百齡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4">
            <text:p>吳亞軒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興雅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4">
            <text:p>吳思瑩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北市立中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4">
            <text:p>廖翎雯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桃園市立平鎮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4">
            <text:p>杜孟純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桃園市立陽明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4">
            <text:p>林宜玟</text:p>
          </table:table-cell>
          <table:table-cell office:value-type="string" table:style-name="ce5">
            <text:p>南投縣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南投縣立南投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4">
            <text:p>李金玲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竹縣竹東鎮私立上智國民小學</text:p>
          </table:table-cell>
          <table:table-cell table:number-columns-repeated="16379" table:style-name="ce6"/>
        </table:table-row>
        <table:table-row table:style-name="ro4">
          <table:table-cell table:style-name="ce6"/>
          <table:table-cell table:style-name="ce54"/>
          <table:table-cell table:style-name="ce5"/>
          <table:table-cell office:value-type="string" table:style-name="ce6">
            <text:p>國中小表演</text:p>
          </table:table-cell>
          <table:table-cell table:number-columns-repeated="16380" table:style-name="ce6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7">
            <text:p>序號</text:p>
          </table:table-cell>
          <table:table-cell office:value-type="string" table:style-name="ce73">
            <text:p>教師姓名</text:p>
          </table:table-cell>
          <table:table-cell office:value-type="string" table:style-name="ce28">
            <text:p>縣市</text:p>
          </table:table-cell>
          <table:table-cell office:value-type="string" table:style-name="ce27">
            <text:p>班別</text:p>
          </table:table-cell>
          <table:table-cell table:number-columns-repeated="16380" table:style-name="ce2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4">
            <text:p>徐瑞梅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板橋區江翠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4">
            <text:p>郭桂雲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永和區網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4">
            <text:p>王紫卿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中和區中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4">
            <text:p>李瑞瑜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樹林區彭福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4">
            <text:p>董美齡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永和區永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4">
            <text:p>鍾富佳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板橋區江翠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4">
            <text:p>陳亮宇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鶯歌區永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4">
            <text:p>陳智慧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板橋區實踐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4">
            <text:p>蕭文琦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板橋區埔墘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4">
            <text:p>張忠安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板橋區莒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4">
            <text:p>廖雪伶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五股區德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4">
            <text:p>劉彥秀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永和區秀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4">
            <text:p>王瓊英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新莊區丹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4">
            <text:p>陳英仁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土城區頂埔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4">
            <text:p>魏延豪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新莊區民安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4">
            <text:p>李宜家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中和區景新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4">
            <text:p>陳思蒨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新店區安坑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4">
            <text:p>方宇欣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新莊區光華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4">
            <text:p>蔡惠茹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蘆竹區南崁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4">
            <text:p>李易勳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觀音區樹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4">
            <text:p>柯靜如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臺北市立重慶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4">
            <text:p>林春如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臺北市信義區雙永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4">
            <text:p>王妤溱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觀音區崙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4">
            <text:p>顏詩吟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桃園區文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4">
            <text:p>楊慧卉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臺北市中正區忠孝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4">
            <text:p>林璀瑤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基隆市立建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4">
            <text:p>廖苑伶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中壢區元生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4">
            <text:p>張?云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臺中市大雅區陽明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4">
            <text:p>蔡坤良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靜心學校財團法人臺北市私立靜心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4">
            <text:p>江美慧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中壢區內壢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4">
            <text:p>張斯敏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立忠山實驗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4">
            <text:p>吳綉鳳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新北市土城區頂埔國民小學</text:p>
          </table:table-cell>
          <table:table-cell table:number-columns-repeated="16379" table:style-name="ce6"/>
        </table:table-row>
        <table:table-row table:style-name="ro1">
          <table:table-cell table:style-name="ce5"/>
          <table:table-cell table:style-name="ce54"/>
          <table:table-cell table:style-name="ce5"/>
          <table:table-cell office:value-type="string" table:style-name="ce6">
            <text:p>國中小聽說讀寫有策略</text:p>
          </table:table-cell>
          <table:table-cell table:number-columns-repeated="16380" table:style-name="ce5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7">
            <text:p>序號</text:p>
          </table:table-cell>
          <table:table-cell office:value-type="string" table:style-name="ce73">
            <text:p>教師姓名</text:p>
          </table:table-cell>
          <table:table-cell office:value-type="string" table:style-name="ce28">
            <text:p>縣市</text:p>
          </table:table-cell>
          <table:table-cell office:value-type="string" table:style-name="ce27">
            <text:p>班別</text:p>
          </table:table-cell>
          <table:table-cell table:number-columns-repeated="16380" table:style-name="ce2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4">
            <text:p>邱照恩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南山學校財團法人新北市南山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4">
            <text:p>李韶芩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永和區網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4">
            <text:p>鄭元婷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頭前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4">
            <text:p>吳彩鳳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中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4">
            <text:p>曾馨誼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義學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4">
            <text:p>陳柔蓁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新莊區榮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4">
            <text:p>黃宜宣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貢寮實驗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4">
            <text:p>李含芳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中和區中和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4">
            <text:p>陳渝喬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光榮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4">
            <text:p>邱明雪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私立淡江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4">
            <text:p>劉育榕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私立淡江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4">
            <text:p>蔡金葉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平溪區十分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4">
            <text:p>范競壬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淡水區新市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4">
            <text:p>江俊宏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育林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4">
            <text:p>趙淑瑩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二重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4">
            <text:p>謝依霖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尖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4">
            <text:p>邱子恩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萬里區大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4">
            <text:p>劉馨嬪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板橋區新埔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4">
            <text:p>黃孟琪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天主教光仁學校財團法人新北市光仁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4">
            <text:p>吳俊賢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立忠孝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4">
            <text:p>路淑芳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永和區網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4">
            <text:p>施俊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北市私立復興實驗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4">
            <text:p>蘇玉茹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北市內湖區大湖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4">
            <text:p>張玉佩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竹圍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4">
            <text:p>曾淯銘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北市立石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4">
            <text:p>張馥麗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北市私立復興實驗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4">
            <text:p>陳光文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楊梅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4">
            <text:p>蔡証宇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桃園區南門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4">
            <text:p>賴淑萍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光明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4">
            <text:p>莊淯婷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建國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4">
            <text:p>張慧珍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會稽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4">
            <text:p>陳玥蓓</text:p>
          </table:table-cell>
          <table:table-cell office:value-type="string" table:style-name="ce5">
            <text:p>臺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南市新營區新民國民小學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table:style-name="ce54"/>
          <table:table-cell table:style-name="ce5"/>
          <table:table-cell table:number-columns-repeated="16381" table:style-name="ce6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4">
            <text:p>序號</text:p>
          </table:table-cell>
          <table:table-cell office:value-type="string" table:style-name="ce53">
            <text:p>教師姓名</text:p>
          </table:table-cell>
          <table:table-cell office:value-type="string" table:style-name="ce24">
            <text:p>縣市</text:p>
          </table:table-cell>
          <table:table-cell office:value-type="string" table:style-name="ce6">
            <text:p>班別</text:p>
          </table:table-cell>
          <table:table-cell table:number-columns-repeated="16380" table:style-name="ce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4">
            <text:p>葉怡含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板橋區江翠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4">
            <text:p>陳育銓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私立徐匯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4">
            <text:p>吳佩蓉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私立復興高級商工職業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4">
            <text:p>林裕祥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泰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4">
            <text:p>陳佳萱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新泰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4">
            <text:p>莊子筠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明德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4">
            <text:p>吳美玲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二重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4">
            <text:p>姚坤池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新莊區昌隆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4">
            <text:p>劉秀霖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中正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4">
            <text:p>黃瑞萱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鷺江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4">
            <text:p>沈靖芸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中和區興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4">
            <text:p>張美鳳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福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4">
            <text:p>牛依婷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新莊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4">
            <text:p>葉佩玲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永和區網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4">
            <text:p>陳依君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鶯歌高級工商職業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4">
            <text:p>林志遠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立佳林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4">
            <text:p>湯昀洛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三峽區介壽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4">
            <text:p>駱怡心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桃園市立龜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4">
            <text:p>張芳英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桃園市桃園區青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4">
            <text:p>林國星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臺北市立明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4">
            <text:p>蔣宜芮</text:p>
          </table:table-cell>
          <table:table-cell office:value-type="string" table:style-name="ce5">
            <text:p>無學校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無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4">
            <text:p>魏美華</text:p>
          </table:table-cell>
          <table:table-cell office:value-type="string" table:style-name="ce5">
            <text:p>新竹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竹市立建功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4">
            <text:p>王俊諺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臺中市立雙十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4">
            <text:p>解雅雯</text:p>
          </table:table-cell>
          <table:table-cell office:value-type="string" table:style-name="ce5">
            <text:p>無學校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無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4">
            <text:p>余維敏</text:p>
          </table:table-cell>
          <table:table-cell office:value-type="string" table:style-name="ce5">
            <text:p>無學校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無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7">
            <text:p>陳姿均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小科技教育</text:p>
          </table:table-cell>
          <table:table-cell office:value-type="string" table:style-name="ce11">
            <text:p>新北市立三和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7">
            <text:p>謝昱萱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小科技教育</text:p>
          </table:table-cell>
          <table:table-cell office:value-type="string" table:style-name="ce11">
            <text:p>新北市淡水區淡海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7">
            <text:p>林筱勻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小科技教育</text:p>
          </table:table-cell>
          <table:table-cell office:value-type="string" table:style-name="ce11">
            <text:p>新北市永和區秀朗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7">
            <text:p>黃文耀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小科技教育</text:p>
          </table:table-cell>
          <table:table-cell office:value-type="string" table:style-name="ce11">
            <text:p>新北市立板橋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7">
            <text:p>張詩宜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小科技教育</text:p>
          </table:table-cell>
          <table:table-cell office:value-type="string" table:style-name="ce11">
            <text:p>新北市立丹鳳高級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68"/>
          <table:table-cell table:number-columns-repeated="2" table:style-name="ce29"/>
          <table:table-cell table:number-columns-repeated="16380" table:style-name="ce30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68"/>
          <table:table-cell table:number-columns-repeated="2" table:style-name="ce29"/>
          <table:table-cell table:number-columns-repeated="16380" table:style-name="ce30"/>
        </table:table-row>
        <table:table-row table:number-rows-repeated="2"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style-name="ce24">
            <text:p>序號</text:p>
          </table:table-cell>
          <table:table-cell office:value-type="string" table:style-name="ce53">
            <text:p>教師姓名</text:p>
          </table:table-cell>
          <table:table-cell office:value-type="string" table:style-name="ce24">
            <text:p>縣市</text:p>
          </table:table-cell>
          <table:table-cell office:value-type="string" table:style-name="ce6">
            <text:p>班別</text:p>
          </table:table-cell>
          <table:table-cell table:number-columns-repeated="16380" table:style-name="ce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4">
            <text:p>張婷鈞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新北市永和區永平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54">
            <text:p>林郁如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新北市立新莊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4">
            <text:p>簡瑜珊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新北市新莊區新莊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4">
            <text:p>陳冠宇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新北市立新莊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4">
            <text:p>李尚蘭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基隆市立明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4">
            <text:p>林微珊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臺北市立臺北特殊教育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54">
            <text:p>吳翰泰</text:p>
          </table:table-cell>
          <table:table-cell office:value-type="string" table:style-name="ce5">
            <text:p>南投縣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南投縣立仁愛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54">
            <text:p>何信儀</text:p>
          </table:table-cell>
          <table:table-cell office:value-type="string" table:style-name="ce5">
            <text:p>宜蘭縣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宜蘭縣立礁溪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4">
            <text:p>林琬婷</text:p>
          </table:table-cell>
          <table:table-cell office:value-type="string" table:style-name="ce5">
            <text:p>南投縣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南投縣南投市康壽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4">
            <text:p>王美芳</text:p>
          </table:table-cell>
          <table:table-cell office:value-type="string" table:style-name="ce5">
            <text:p>宜蘭縣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宜蘭縣蘇澳鎮士敏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4">
            <text:p>林劭庭</text:p>
          </table:table-cell>
          <table:table-cell office:value-type="string" table:style-name="ce5">
            <text:p>無學校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無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9">
            <text:p>沈政傑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國中小特殊教育</text:p>
          </table:table-cell>
          <table:table-cell office:value-type="string" table:style-name="ce11">
            <text:p>雲林縣立麥寮高級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9">
            <text:p>劉蓁妮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國中小特殊教育</text:p>
          </table:table-cell>
          <table:table-cell office:value-type="string" table:style-name="ce11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9">
            <text:p>劉芷均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中小特殊教育</text:p>
          </table:table-cell>
          <table:table-cell office:value-type="string" table:style-name="ce11">
            <text:p>臺北市萬華區西園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9">
            <text:p>陳玟瑾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中小特殊教育</text:p>
          </table:table-cell>
          <table:table-cell office:value-type="string" table:style-name="ce11">
            <text:p>臺北市立金華國民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9">
            <text:p>王桂萍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中小特殊教育</text:p>
          </table:table-cell>
          <table:table-cell office:value-type="string" table:style-name="ce11">
            <text:p>臺北市內湖區麗山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9">
            <text:p>吳佳倫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國中小特殊教育</text:p>
          </table:table-cell>
          <table:table-cell office:value-type="string" table:style-name="ce11">
            <text:p>國立陽明交通大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0">
            <text:p>郭淑娟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小特殊教育</text:p>
          </table:table-cell>
          <table:table-cell office:value-type="string" table:style-name="ce11">
            <text:p>新北市瑞芳區濂洞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0">
            <text:p>江孟璇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國中小特殊教育</text:p>
          </table:table-cell>
          <table:table-cell office:value-type="string" table:style-name="ce11">
            <text:p>新北市板橋區實踐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71">
            <text:p>陳筱婷</text:p>
          </table:table-cell>
          <table:table-cell office:value-type="string" table:style-name="ce12">
            <text:p>新竹縣</text:p>
          </table:table-cell>
          <table:table-cell office:value-type="string" table:style-name="ce12">
            <text:p>國中小特殊教育</text:p>
          </table:table-cell>
          <table:table-cell office:value-type="string" table:style-name="ce11">
            <text:p>新竹縣湖口鄉中興國民小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71">
            <text:p>劉淑琪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國中小特殊教育</text:p>
          </table:table-cell>
          <table:table-cell office:value-type="string" table:style-name="ce12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71">
            <text:p>林厚辰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國中小特殊教育</text:p>
          </table:table-cell>
          <table:table-cell office:value-type="string" table:style-name="ce12">
            <text:p>無</text:p>
          </table:table-cell>
          <table:table-cell table:number-columns-repeated="16379" table:style-name="ce1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71">
            <text:p>黃修真</text:p>
          </table:table-cell>
          <table:table-cell office:value-type="string" table:style-name="ce12">
            <text:p>基隆市</text:p>
          </table:table-cell>
          <table:table-cell office:value-type="string" table:style-name="ce12">
            <text:p>國中小特殊教育</text:p>
          </table:table-cell>
          <table:table-cell office:value-type="string" table:style-name="ce11">
            <text:p>基隆市立安樂高級中學</text:p>
          </table:table-cell>
          <table:table-cell table:number-columns-repeated="16379" table:style-name="ce11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51"/>
          <table:table-cell table:style-name="ce23"/>
          <table:table-cell office:value-type="string" table:style-name="ce6">
            <text:p>國中小特殊教育</text:p>
          </table:table-cell>
          <table:table-cell table:number-columns-repeated="16380" table:style-name="ce23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51"/>
          <table:table-cell table:style-name="ce23"/>
          <table:table-cell office:value-type="string" table:style-name="ce6">
            <text:p>國中小特殊教育</text:p>
          </table:table-cell>
          <table:table-cell table:number-columns-repeated="16380" table:style-name="ce23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51"/>
          <table:table-cell table:style-name="ce23"/>
          <table:table-cell office:value-type="string" table:style-name="ce6">
            <text:p>國中小特殊教育</text:p>
          </table:table-cell>
          <table:table-cell table:number-columns-repeated="16380" table:style-name="ce23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51"/>
          <table:table-cell table:style-name="ce23"/>
          <table:table-cell office:value-type="string" table:style-name="ce6">
            <text:p>國中小特殊教育</text:p>
          </table:table-cell>
          <table:table-cell table:number-columns-repeated="16380" table:style-name="ce23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51"/>
          <table:table-cell table:style-name="ce23"/>
          <table:table-cell office:value-type="string" table:style-name="ce6">
            <text:p>國中小特殊教育</text:p>
          </table:table-cell>
          <table:table-cell table:number-columns-repeated="16380" table:style-name="ce23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51"/>
          <table:table-cell table:style-name="ce23"/>
          <table:table-cell office:value-type="string" table:style-name="ce6">
            <text:p>國中小特殊教育</text:p>
          </table:table-cell>
          <table:table-cell table:number-columns-repeated="16380" table:style-name="ce23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74"/>
          <table:table-cell table:style-name="ce23"/>
          <table:table-cell table:style-name="ce6"/>
          <table:table-cell table:number-columns-repeated="16380" table:style-name="ce23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74"/>
          <table:table-cell table:style-name="ce23"/>
          <table:table-cell table:style-name="ce6"/>
          <table:table-cell table:number-columns-repeated="16380" table:style-name="ce23"/>
        </table:table-row>
        <table:table-row table:number-rows-repeated="1047749" table:style-name="ro2">
          <table:table-cell/>
          <table:table-cell table:style-name="ce52"/>
          <table:table-cell table:number-columns-repeated="16382"/>
        </table:table-row>
      </table:table>
      <table:table table:name="新北市" table:style-name="ta2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16378" table:default-cell-style-name="ce39"/>
        <table:table-row table:style-name="ro5">
          <table:table-cell office:value-type="string" table:number-columns-spanned="5" table:number-rows-spanned="1" table:style-name="ce46">
            <text:p>113年度教師專業成長研習實施計畫-夢的N次方素養工作坊-新北場 <text:s text:c="15"/>新北市學員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3">
            <text:p>序號</text:p>
          </table:table-cell>
          <table:table-cell office:value-type="string" table:style-name="ce91">
            <text:p>教師姓名</text:p>
          </table:table-cell>
          <table:table-cell office:value-type="string" table:style-name="ce43">
            <text:p>縣市</text:p>
          </table:table-cell>
          <table:table-cell office:value-type="string" table:style-name="ce44">
            <text:p>班別</text:p>
          </table:table-cell>
          <table:table-cell office:value-type="string" table:style-name="ce44">
            <text:p>學校公文名稱</text:p>
          </table:table-cell>
          <table:table-cell table:number-columns-repeated="16379" table:style-name="ce37"/>
        </table:table-row>
        <table:table-row table:style-name="ro6">
          <table:table-cell office:value-type="float" office:value="1" table:style-name="ce45">
            <text:p>1</text:p>
          </table:table-cell>
          <table:table-cell office:value-type="string" table:style-name="ce92">
            <text:p>李月琴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中和區自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style-name="ce92">
            <text:p>蔡佩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樹林區育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" table:style-name="ce45">
            <text:p>3</text:p>
          </table:table-cell>
          <table:table-cell office:value-type="string" table:style-name="ce92">
            <text:p>張雅婷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永和區秀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4" table:style-name="ce45">
            <text:p>4</text:p>
          </table:table-cell>
          <table:table-cell office:value-type="string" table:style-name="ce92">
            <text:p>陳孟詩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中和區積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style-name="ce92">
            <text:p>陳玥伶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板橋區大觀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" table:style-name="ce45">
            <text:p>6</text:p>
          </table:table-cell>
          <table:table-cell office:value-type="string" table:style-name="ce92">
            <text:p>楊証閔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淡水區淡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" table:style-name="ce45">
            <text:p>7</text:p>
          </table:table-cell>
          <table:table-cell office:value-type="string" table:style-name="ce92">
            <text:p>曹泓棋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三芝區興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" table:style-name="ce45">
            <text:p>8</text:p>
          </table:table-cell>
          <table:table-cell office:value-type="string" table:style-name="ce92">
            <text:p>廖婉汝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中和區復興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" table:style-name="ce45">
            <text:p>9</text:p>
          </table:table-cell>
          <table:table-cell office:value-type="string" table:style-name="ce92">
            <text:p>蔡純真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立桃子腳國民中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" table:style-name="ce45">
            <text:p>10</text:p>
          </table:table-cell>
          <table:table-cell office:value-type="string" table:style-name="ce92">
            <text:p>張桂禎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新莊區思賢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" table:style-name="ce45">
            <text:p>11</text:p>
          </table:table-cell>
          <table:table-cell office:value-type="string" table:style-name="ce92">
            <text:p>蔡怡貞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新莊區中信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" table:style-name="ce45">
            <text:p>12</text:p>
          </table:table-cell>
          <table:table-cell office:value-type="string" table:style-name="ce92">
            <text:p>黃芳芸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新莊區頭前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3" table:style-name="ce45">
            <text:p>13</text:p>
          </table:table-cell>
          <table:table-cell office:value-type="string" table:style-name="ce92">
            <text:p>陳穩如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汐止區北峰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" table:style-name="ce45">
            <text:p>14</text:p>
          </table:table-cell>
          <table:table-cell office:value-type="string" table:style-name="ce92">
            <text:p>温玉菁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板橋區板橋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" table:style-name="ce45">
            <text:p>15</text:p>
          </table:table-cell>
          <table:table-cell office:value-type="string" table:style-name="ce92">
            <text:p>施君怡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板橋區中山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" table:style-name="ce45">
            <text:p>16</text:p>
          </table:table-cell>
          <table:table-cell office:value-type="string" table:style-name="ce92">
            <text:p>李重信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新莊區榮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" table:style-name="ce45">
            <text:p>17</text:p>
          </table:table-cell>
          <table:table-cell office:value-type="string" table:style-name="ce92">
            <text:p>李怡愃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三芝區興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" table:style-name="ce45">
            <text:p>18</text:p>
          </table:table-cell>
          <table:table-cell office:value-type="string" table:style-name="ce92">
            <text:p>吳淑芬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樹林區樹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" table:style-name="ce45">
            <text:p>19</text:p>
          </table:table-cell>
          <table:table-cell office:value-type="string" table:style-name="ce92">
            <text:p>許貴菊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三峽區介壽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" table:style-name="ce45">
            <text:p>20</text:p>
          </table:table-cell>
          <table:table-cell office:value-type="string" table:style-name="ce92">
            <text:p>陳麗娜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樹林區大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1" table:style-name="ce45">
            <text:p>21</text:p>
          </table:table-cell>
          <table:table-cell office:value-type="string" table:style-name="ce92">
            <text:p>簡惠璟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平溪區十分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2" table:style-name="ce45">
            <text:p>22</text:p>
          </table:table-cell>
          <table:table-cell office:value-type="string" table:style-name="ce92">
            <text:p>李玓縈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貢寮區福連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" table:style-name="ce45">
            <text:p>23</text:p>
          </table:table-cell>
          <table:table-cell office:value-type="string" table:style-name="ce92">
            <text:p>吳政緯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三重區集美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" table:style-name="ce45">
            <text:p>24</text:p>
          </table:table-cell>
          <table:table-cell office:value-type="string" table:style-name="ce92">
            <text:p>蔡孟庭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三重區集美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" table:style-name="ce45">
            <text:p>25</text:p>
          </table:table-cell>
          <table:table-cell office:value-type="string" table:style-name="ce92">
            <text:p>詹喆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林口區新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" table:style-name="ce45">
            <text:p>26</text:p>
          </table:table-cell>
          <table:table-cell office:value-type="string" table:style-name="ce92">
            <text:p>陳碩晴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林口區新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" table:style-name="ce45">
            <text:p>27</text:p>
          </table:table-cell>
          <table:table-cell office:value-type="string" table:style-name="ce92">
            <text:p>張桂采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三重區碧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" table:style-name="ce45">
            <text:p>28</text:p>
          </table:table-cell>
          <table:table-cell office:value-type="string" table:style-name="ce92">
            <text:p>黃冠瑄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A</text:p>
          </table:table-cell>
          <table:table-cell office:value-type="string" table:style-name="ce36">
            <text:p>新北市三重區厚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" table:style-name="ce45">
            <text:p>29</text:p>
          </table:table-cell>
          <table:table-cell office:value-type="string" table:style-name="ce93">
            <text:p>何潔喻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三重區集美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0" table:style-name="ce45">
            <text:p>30</text:p>
          </table:table-cell>
          <table:table-cell office:value-type="string" table:style-name="ce93">
            <text:p>鄭詩怡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三重區集美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1" table:style-name="ce45">
            <text:p>31</text:p>
          </table:table-cell>
          <table:table-cell office:value-type="string" table:style-name="ce93">
            <text:p>張婉莉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立桃子腳國民中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2" table:style-name="ce45">
            <text:p>32</text:p>
          </table:table-cell>
          <table:table-cell office:value-type="string" table:style-name="ce93">
            <text:p>陳聖元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林口區新林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3" table:style-name="ce45">
            <text:p>33</text:p>
          </table:table-cell>
          <table:table-cell office:value-type="string" table:style-name="ce93">
            <text:p>王玉琪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泰山區同榮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4" table:style-name="ce45">
            <text:p>34</text:p>
          </table:table-cell>
          <table:table-cell office:value-type="string" table:style-name="ce93">
            <text:p>蔡明芬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蘆洲區鷺江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5" table:style-name="ce45">
            <text:p>35</text:p>
          </table:table-cell>
          <table:table-cell office:value-type="string" table:style-name="ce93">
            <text:p>遲愛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新莊區丹鳳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6" table:style-name="ce45">
            <text:p>36</text:p>
          </table:table-cell>
          <table:table-cell office:value-type="string" table:style-name="ce93">
            <text:p>林婕瑜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新店區中正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7" table:style-name="ce45">
            <text:p>37</text:p>
          </table:table-cell>
          <table:table-cell office:value-type="string" table:style-name="ce93">
            <text:p>蔡筱詩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立桃子腳國民中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8" table:style-name="ce45">
            <text:p>38</text:p>
          </table:table-cell>
          <table:table-cell office:value-type="string" table:style-name="ce93">
            <text:p>黃如茵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新莊區民安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39" table:style-name="ce45">
            <text:p>39</text:p>
          </table:table-cell>
          <table:table-cell office:value-type="string" table:style-name="ce93">
            <text:p>林沛旻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新莊區民安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0" table:style-name="ce45">
            <text:p>40</text:p>
          </table:table-cell>
          <table:table-cell office:value-type="string" table:style-name="ce93">
            <text:p>周嘉莅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林口區麗林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1" table:style-name="ce45">
            <text:p>41</text:p>
          </table:table-cell>
          <table:table-cell office:value-type="string" table:style-name="ce93">
            <text:p>許惠萍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瑞芳區鼻頭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2" table:style-name="ce45">
            <text:p>42</text:p>
          </table:table-cell>
          <table:table-cell office:value-type="string" table:style-name="ce93">
            <text:p>李俊賢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瑞芳區鼻頭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3" table:style-name="ce45">
            <text:p>43</text:p>
          </table:table-cell>
          <table:table-cell office:value-type="string" table:style-name="ce93">
            <text:p>郭千瑜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板橋區後埔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4" table:style-name="ce45">
            <text:p>44</text:p>
          </table:table-cell>
          <table:table-cell office:value-type="string" table:style-name="ce93">
            <text:p>何雪榕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三峽區北大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5" table:style-name="ce45">
            <text:p>45</text:p>
          </table:table-cell>
          <table:table-cell office:value-type="string" table:style-name="ce93">
            <text:p>彭素卿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永和區永平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6" table:style-name="ce45">
            <text:p>46</text:p>
          </table:table-cell>
          <table:table-cell office:value-type="string" table:style-name="ce93">
            <text:p>曾淑惠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新店區北新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7" table:style-name="ce45">
            <text:p>47</text:p>
          </table:table-cell>
          <table:table-cell office:value-type="string" table:style-name="ce93">
            <text:p>蕭秀玲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平溪區菁桐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8" table:style-name="ce45">
            <text:p>48</text:p>
          </table:table-cell>
          <table:table-cell office:value-type="string" table:style-name="ce93">
            <text:p>蔡佳紋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淡水區鄧公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49" table:style-name="ce45">
            <text:p>49</text:p>
          </table:table-cell>
          <table:table-cell office:value-type="string" table:style-name="ce93">
            <text:p>吳寂蜂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淡水區育英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50" table:style-name="ce45">
            <text:p>50</text:p>
          </table:table-cell>
          <table:table-cell office:value-type="string" table:style-name="ce93">
            <text:p>韓秋玲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蘆洲區忠義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51" table:style-name="ce45">
            <text:p>51</text:p>
          </table:table-cell>
          <table:table-cell office:value-type="string" table:style-name="ce93">
            <text:p>楊雅筑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新莊區光華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52" table:style-name="ce45">
            <text:p>52</text:p>
          </table:table-cell>
          <table:table-cell office:value-type="string" table:style-name="ce93">
            <text:p>王于柔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小國語B</text:p>
          </table:table-cell>
          <table:table-cell office:value-type="string" table:style-name="ce41">
            <text:p>新北市中和區光復國民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53" table:style-name="ce45">
            <text:p>53</text:p>
          </table:table-cell>
          <table:table-cell office:value-type="string" table:style-name="ce92">
            <text:p>陳薇如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新店區中正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54" table:style-name="ce45">
            <text:p>54</text:p>
          </table:table-cell>
          <table:table-cell office:value-type="string" table:style-name="ce92">
            <text:p>柯怡禎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新店區安坑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55" table:style-name="ce45">
            <text:p>55</text:p>
          </table:table-cell>
          <table:table-cell office:value-type="string" table:style-name="ce92">
            <text:p>石培育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蘆洲區忠義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56" table:style-name="ce45">
            <text:p>56</text:p>
          </table:table-cell>
          <table:table-cell office:value-type="string" table:style-name="ce92">
            <text:p>蔡惠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板橋區文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57" table:style-name="ce45">
            <text:p>57</text:p>
          </table:table-cell>
          <table:table-cell office:value-type="string" table:style-name="ce92">
            <text:p>陳思瑄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蘆洲區忠義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58" table:style-name="ce45">
            <text:p>58</text:p>
          </table:table-cell>
          <table:table-cell office:value-type="string" table:style-name="ce92">
            <text:p>高文妏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三重區碧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59" table:style-name="ce45">
            <text:p>59</text:p>
          </table:table-cell>
          <table:table-cell office:value-type="string" table:style-name="ce92">
            <text:p>張婉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三峽區龍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0" table:style-name="ce45">
            <text:p>60</text:p>
          </table:table-cell>
          <table:table-cell office:value-type="string" table:style-name="ce92">
            <text:p>吳美瑩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永和區永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1" table:style-name="ce45">
            <text:p>61</text:p>
          </table:table-cell>
          <table:table-cell office:value-type="string" table:style-name="ce92">
            <text:p>賴俊廷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貢寮區貢寮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2" table:style-name="ce45">
            <text:p>62</text:p>
          </table:table-cell>
          <table:table-cell office:value-type="string" table:style-name="ce92">
            <text:p>戴孜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永和區永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3" table:style-name="ce45">
            <text:p>63</text:p>
          </table:table-cell>
          <table:table-cell office:value-type="string" table:style-name="ce92">
            <text:p>陳采微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永和區永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4" table:style-name="ce45">
            <text:p>64</text:p>
          </table:table-cell>
          <table:table-cell office:value-type="string" table:style-name="ce92">
            <text:p>梁韻霛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土城區清水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5" table:style-name="ce45">
            <text:p>65</text:p>
          </table:table-cell>
          <table:table-cell office:value-type="string" table:style-name="ce92">
            <text:p>黃毓紋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板橋區後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6" table:style-name="ce45">
            <text:p>66</text:p>
          </table:table-cell>
          <table:table-cell office:value-type="string" table:style-name="ce92">
            <text:p>羅雯愔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新莊區中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7" table:style-name="ce45">
            <text:p>67</text:p>
          </table:table-cell>
          <table:table-cell office:value-type="string" table:style-name="ce92">
            <text:p>吳育儒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樹林區文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8" table:style-name="ce45">
            <text:p>68</text:p>
          </table:table-cell>
          <table:table-cell office:value-type="string" table:style-name="ce92">
            <text:p>謝子涵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林口區東湖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69" table:style-name="ce45">
            <text:p>69</text:p>
          </table:table-cell>
          <table:table-cell office:value-type="string" table:style-name="ce92">
            <text:p>李姿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淡水區天生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0" table:style-name="ce45">
            <text:p>70</text:p>
          </table:table-cell>
          <table:table-cell office:value-type="string" table:style-name="ce92">
            <text:p>謝雅淋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國語MAPS</text:p>
          </table:table-cell>
          <table:table-cell office:value-type="string" table:style-name="ce36">
            <text:p>新北市板橋區文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1" table:style-name="ce45">
            <text:p>71</text:p>
          </table:table-cell>
          <table:table-cell office:value-type="string" table:style-name="ce92">
            <text:p>鄧秋惠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板橋區重慶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2" table:style-name="ce45">
            <text:p>72</text:p>
          </table:table-cell>
          <table:table-cell office:value-type="string" table:style-name="ce92">
            <text:p>莊惠如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新莊區裕民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3" table:style-name="ce45">
            <text:p>73</text:p>
          </table:table-cell>
          <table:table-cell office:value-type="string" table:style-name="ce92">
            <text:p>田昀浩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林口區麗園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4" table:style-name="ce45">
            <text:p>74</text:p>
          </table:table-cell>
          <table:table-cell office:value-type="string" table:style-name="ce92">
            <text:p>呂岱芸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新莊區昌隆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5" table:style-name="ce45">
            <text:p>75</text:p>
          </table:table-cell>
          <table:table-cell office:value-type="string" table:style-name="ce92">
            <text:p>牟筱萍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新莊區中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6" table:style-name="ce45">
            <text:p>76</text:p>
          </table:table-cell>
          <table:table-cell office:value-type="string" table:style-name="ce92">
            <text:p>楊于萱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板橋區實踐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7" table:style-name="ce45">
            <text:p>77</text:p>
          </table:table-cell>
          <table:table-cell office:value-type="string" table:style-name="ce92">
            <text:p>蕭筠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板橋區後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8" table:style-name="ce45">
            <text:p>78</text:p>
          </table:table-cell>
          <table:table-cell office:value-type="string" table:style-name="ce92">
            <text:p>陳昭如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板橋區重慶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79" table:style-name="ce45">
            <text:p>79</text:p>
          </table:table-cell>
          <table:table-cell office:value-type="string" table:style-name="ce92">
            <text:p>洪千筑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永和區秀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0" table:style-name="ce45">
            <text:p>80</text:p>
          </table:table-cell>
          <table:table-cell office:value-type="string" table:style-name="ce92">
            <text:p>謝佳美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新莊區昌隆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1" table:style-name="ce45">
            <text:p>81</text:p>
          </table:table-cell>
          <table:table-cell office:value-type="string" table:style-name="ce92">
            <text:p>翁瑜伶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新莊區頭前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2" table:style-name="ce45">
            <text:p>82</text:p>
          </table:table-cell>
          <table:table-cell office:value-type="string" table:style-name="ce92">
            <text:p>呂佩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新莊區新莊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3" table:style-name="ce45">
            <text:p>83</text:p>
          </table:table-cell>
          <table:table-cell office:value-type="string" table:style-name="ce92">
            <text:p>方淑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蘆洲區蘆洲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4" table:style-name="ce45">
            <text:p>84</text:p>
          </table:table-cell>
          <table:table-cell office:value-type="string" table:style-name="ce92">
            <text:p>蘇香霓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淡水區新市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5" table:style-name="ce45">
            <text:p>85</text:p>
          </table:table-cell>
          <table:table-cell office:value-type="string" table:style-name="ce92">
            <text:p>高瑩茹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蘆洲區蘆洲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6" table:style-name="ce45">
            <text:p>86</text:p>
          </table:table-cell>
          <table:table-cell office:value-type="string" table:style-name="ce92">
            <text:p>李純誼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泰山區義學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7" table:style-name="ce45">
            <text:p>87</text:p>
          </table:table-cell>
          <table:table-cell office:value-type="string" table:style-name="ce92">
            <text:p>徐雅雯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泰山區義學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8" table:style-name="ce45">
            <text:p>88</text:p>
          </table:table-cell>
          <table:table-cell office:value-type="string" table:style-name="ce92">
            <text:p>楊明鑫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三峽區龍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89" table:style-name="ce45">
            <text:p>89</text:p>
          </table:table-cell>
          <table:table-cell office:value-type="string" table:style-name="ce92">
            <text:p>向郁芬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三峽區龍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0" table:style-name="ce45">
            <text:p>90</text:p>
          </table:table-cell>
          <table:table-cell office:value-type="string" table:style-name="ce92">
            <text:p>李昭慧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三峽區龍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1" table:style-name="ce45">
            <text:p>91</text:p>
          </table:table-cell>
          <table:table-cell office:value-type="string" table:style-name="ce92">
            <text:p>羅莉雯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泰山區明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2" table:style-name="ce45">
            <text:p>92</text:p>
          </table:table-cell>
          <table:table-cell office:value-type="string" table:style-name="ce92">
            <text:p>李韵亭</text:p>
          </table:table-cell>
          <table:table-cell office:value-type="string" table:style-name="ce45">
            <text:p>桃園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板橋區中山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3" table:style-name="ce45">
            <text:p>93</text:p>
          </table:table-cell>
          <table:table-cell office:value-type="string" table:style-name="ce92">
            <text:p>吳佳倩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汐止區北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4" table:style-name="ce45">
            <text:p>94</text:p>
          </table:table-cell>
          <table:table-cell office:value-type="string" table:style-name="ce92">
            <text:p>高喻薇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英語</text:p>
          </table:table-cell>
          <table:table-cell office:value-type="string" table:style-name="ce36">
            <text:p>新北市新莊區民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5" table:style-name="ce45">
            <text:p>95</text:p>
          </table:table-cell>
          <table:table-cell office:value-type="string" table:style-name="ce92">
            <text:p>蔡欣學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永和區網溪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6" table:style-name="ce45">
            <text:p>96</text:p>
          </table:table-cell>
          <table:table-cell office:value-type="string" table:style-name="ce92">
            <text:p>龎學駿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永和區網溪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7" table:style-name="ce45">
            <text:p>97</text:p>
          </table:table-cell>
          <table:table-cell office:value-type="string" table:style-name="ce92">
            <text:p>陳怡伶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三重區五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8" table:style-name="ce45">
            <text:p>98</text:p>
          </table:table-cell>
          <table:table-cell office:value-type="string" table:style-name="ce92">
            <text:p>蘇怡穎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樹林區文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99" table:style-name="ce45">
            <text:p>99</text:p>
          </table:table-cell>
          <table:table-cell office:value-type="string" table:style-name="ce92">
            <text:p>張珈瑜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三芝區興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0" table:style-name="ce45">
            <text:p>100</text:p>
          </table:table-cell>
          <table:table-cell office:value-type="string" table:style-name="ce92">
            <text:p>呂哲緯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新莊區中信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1" table:style-name="ce45">
            <text:p>101</text:p>
          </table:table-cell>
          <table:table-cell office:value-type="string" table:style-name="ce92">
            <text:p>康雯婷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三重區永福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2" table:style-name="ce45">
            <text:p>102</text:p>
          </table:table-cell>
          <table:table-cell office:value-type="string" table:style-name="ce92">
            <text:p>王婉怡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林口區東湖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3" table:style-name="ce45">
            <text:p>103</text:p>
          </table:table-cell>
          <table:table-cell office:value-type="string" table:style-name="ce92">
            <text:p>陳淑楸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新莊區丹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92">
            <text:p>王泰鈞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蘆洲區忠義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92">
            <text:p>劉姿汶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板橋區重慶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92">
            <text:p>施毓珊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新莊區丹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92">
            <text:p>曾翊慈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新莊區丹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8" table:style-name="ce45">
            <text:p>108</text:p>
          </table:table-cell>
          <table:table-cell office:value-type="string" table:style-name="ce92">
            <text:p>江芳瑀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瑞芳區九份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09" table:style-name="ce45">
            <text:p>109</text:p>
          </table:table-cell>
          <table:table-cell office:value-type="string" table:style-name="ce92">
            <text:p>蕭文家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三芝區興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0" table:style-name="ce45">
            <text:p>110</text:p>
          </table:table-cell>
          <table:table-cell office:value-type="string" table:style-name="ce92">
            <text:p>蔡止婷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新莊區民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1" table:style-name="ce45">
            <text:p>111</text:p>
          </table:table-cell>
          <table:table-cell office:value-type="string" table:style-name="ce92">
            <text:p>吳亭穎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汐止區北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2" table:style-name="ce45">
            <text:p>112</text:p>
          </table:table-cell>
          <table:table-cell office:value-type="string" table:style-name="ce92">
            <text:p>劉文珍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中和區秀山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3" table:style-name="ce45">
            <text:p>113</text:p>
          </table:table-cell>
          <table:table-cell office:value-type="string" table:style-name="ce92">
            <text:p>陳玠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A</text:p>
          </table:table-cell>
          <table:table-cell office:value-type="string" table:style-name="ce36">
            <text:p>新北市林口區麗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4" table:style-name="ce45">
            <text:p>114</text:p>
          </table:table-cell>
          <table:table-cell office:value-type="string" table:style-name="ce92">
            <text:p>蔡喜信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B</text:p>
          </table:table-cell>
          <table:table-cell office:value-type="string" table:style-name="ce36">
            <text:p>新北市板橋區海山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5" table:style-name="ce45">
            <text:p>115</text:p>
          </table:table-cell>
          <table:table-cell office:value-type="string" table:style-name="ce92">
            <text:p>陳雅雯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B</text:p>
          </table:table-cell>
          <table:table-cell office:value-type="string" table:style-name="ce36">
            <text:p>新北市三峽區五寮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6" table:style-name="ce45">
            <text:p>116</text:p>
          </table:table-cell>
          <table:table-cell office:value-type="string" table:style-name="ce92">
            <text:p>李以璐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B</text:p>
          </table:table-cell>
          <table:table-cell office:value-type="string" table:style-name="ce36">
            <text:p>新北市中和區積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7" table:style-name="ce45">
            <text:p>117</text:p>
          </table:table-cell>
          <table:table-cell office:value-type="string" table:style-name="ce92">
            <text:p>羅涵郁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B</text:p>
          </table:table-cell>
          <table:table-cell office:value-type="string" table:style-name="ce36">
            <text:p>新北市板橋區江翠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8" table:style-name="ce45">
            <text:p>118</text:p>
          </table:table-cell>
          <table:table-cell office:value-type="string" table:style-name="ce92">
            <text:p>林美娟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B</text:p>
          </table:table-cell>
          <table:table-cell office:value-type="string" table:style-name="ce36">
            <text:p>新北市土城區安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19" table:style-name="ce45">
            <text:p>119</text:p>
          </table:table-cell>
          <table:table-cell office:value-type="string" table:style-name="ce94">
            <text:p>鄭子芸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B</text:p>
          </table:table-cell>
          <table:table-cell office:value-type="string" table:style-name="ce36">
            <text:p>新北市三峽區五寮國民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120" table:style-name="ce45">
            <text:p>120</text:p>
          </table:table-cell>
          <table:table-cell office:value-type="string" table:style-name="ce94">
            <text:p>陳慧芬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B</text:p>
          </table:table-cell>
          <table:table-cell office:value-type="string" table:style-name="ce36">
            <text:p>新北市三峽區三峽國民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121" table:style-name="ce45">
            <text:p>121</text:p>
          </table:table-cell>
          <table:table-cell office:value-type="string" table:style-name="ce92">
            <text:p>陳映秀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三峽區龍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2" table:style-name="ce45">
            <text:p>122</text:p>
          </table:table-cell>
          <table:table-cell office:value-type="string" table:style-name="ce92">
            <text:p>林秀瑜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新店區大豐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3" table:style-name="ce45">
            <text:p>123</text:p>
          </table:table-cell>
          <table:table-cell office:value-type="string" table:style-name="ce92">
            <text:p>蔡幸樺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新莊區丹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4" table:style-name="ce45">
            <text:p>124</text:p>
          </table:table-cell>
          <table:table-cell office:value-type="string" table:style-name="ce92">
            <text:p>黃凱君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永和區秀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5" table:style-name="ce45">
            <text:p>125</text:p>
          </table:table-cell>
          <table:table-cell office:value-type="string" table:style-name="ce92">
            <text:p>陳福順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林口區東湖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6" table:style-name="ce45">
            <text:p>126</text:p>
          </table:table-cell>
          <table:table-cell office:value-type="string" table:style-name="ce92">
            <text:p>莊雅真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新莊區興化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7" table:style-name="ce45">
            <text:p>127</text:p>
          </table:table-cell>
          <table:table-cell office:value-type="string" table:style-name="ce92">
            <text:p>黃佳玲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永和區秀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8" table:style-name="ce45">
            <text:p>128</text:p>
          </table:table-cell>
          <table:table-cell office:value-type="string" table:style-name="ce92">
            <text:p>蕭雅婷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瑞芳區瓜山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29" table:style-name="ce45">
            <text:p>129</text:p>
          </table:table-cell>
          <table:table-cell office:value-type="string" table:style-name="ce92">
            <text:p>李宜珮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板橋區新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30" table:style-name="ce45">
            <text:p>130</text:p>
          </table:table-cell>
          <table:table-cell office:value-type="string" table:style-name="ce95">
            <text:p>賴怡儒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三峽區成福國民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131" table:style-name="ce45">
            <text:p>131</text:p>
          </table:table-cell>
          <table:table-cell office:value-type="string" table:style-name="ce95">
            <text:p>簡盈安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三重區正義國民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132" table:style-name="ce45">
            <text:p>132</text:p>
          </table:table-cell>
          <table:table-cell office:value-type="string" table:style-name="ce95">
            <text:p>郭姵妤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三重區正義國民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133" table:style-name="ce45">
            <text:p>133</text:p>
          </table:table-cell>
          <table:table-cell office:value-type="string" table:style-name="ce96">
            <text:p>詹珮玟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小數學EECC</text:p>
          </table:table-cell>
          <table:table-cell office:value-type="string" table:style-name="ce36">
            <text:p>新北市板橋區文聖國民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134" table:style-name="ce45">
            <text:p>134</text:p>
          </table:table-cell>
          <table:table-cell office:value-type="string" table:style-name="ce92">
            <text:p>蘇盈玲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新莊區中信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35" table:style-name="ce45">
            <text:p>135</text:p>
          </table:table-cell>
          <table:table-cell office:value-type="string" table:style-name="ce92">
            <text:p>陳怡蘭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土城區清水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36" table:style-name="ce45">
            <text:p>136</text:p>
          </table:table-cell>
          <table:table-cell office:value-type="string" table:style-name="ce92">
            <text:p>羅珮珊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中和區復興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37" table:style-name="ce45">
            <text:p>137</text:p>
          </table:table-cell>
          <table:table-cell office:value-type="string" table:style-name="ce92">
            <text:p>索贊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中和區景新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38" table:style-name="ce45">
            <text:p>138</text:p>
          </table:table-cell>
          <table:table-cell office:value-type="string" table:style-name="ce92">
            <text:p>魏俊陽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永和區秀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39" table:style-name="ce45">
            <text:p>139</text:p>
          </table:table-cell>
          <table:table-cell office:value-type="string" table:style-name="ce92">
            <text:p>溫紹甫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林口區新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0" table:style-name="ce45">
            <text:p>140</text:p>
          </table:table-cell>
          <table:table-cell office:value-type="string" table:style-name="ce92">
            <text:p>李國維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板橋區文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1" table:style-name="ce45">
            <text:p>141</text:p>
          </table:table-cell>
          <table:table-cell office:value-type="string" table:style-name="ce92">
            <text:p>武修謙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板橋區重慶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2" table:style-name="ce45">
            <text:p>142</text:p>
          </table:table-cell>
          <table:table-cell office:value-type="string" table:style-name="ce92">
            <text:p>周俊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樹林區山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3" table:style-name="ce45">
            <text:p>143</text:p>
          </table:table-cell>
          <table:table-cell office:value-type="string" table:style-name="ce92">
            <text:p>高巧齡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淡水區新興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4" table:style-name="ce45">
            <text:p>144</text:p>
          </table:table-cell>
          <table:table-cell office:value-type="string" table:style-name="ce92">
            <text:p>鄭蕙宜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淡水區文化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5" table:style-name="ce45">
            <text:p>145</text:p>
          </table:table-cell>
          <table:table-cell office:value-type="string" table:style-name="ce92">
            <text:p>簡毓逵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石門區石門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6" table:style-name="ce45">
            <text:p>146</text:p>
          </table:table-cell>
          <table:table-cell office:value-type="string" table:style-name="ce92">
            <text:p>呂宗欣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八里區米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7" table:style-name="ce45">
            <text:p>147</text:p>
          </table:table-cell>
          <table:table-cell office:value-type="string" table:style-name="ce92">
            <text:p>羅奕婷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板橋區大觀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8" table:style-name="ce45">
            <text:p>148</text:p>
          </table:table-cell>
          <table:table-cell office:value-type="string" table:style-name="ce92">
            <text:p>吳慧珍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淡水區新興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49" table:style-name="ce45">
            <text:p>149</text:p>
          </table:table-cell>
          <table:table-cell office:value-type="string" table:style-name="ce92">
            <text:p>洪靜雯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雙溪區上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0" table:style-name="ce45">
            <text:p>150</text:p>
          </table:table-cell>
          <table:table-cell office:value-type="string" table:style-name="ce92">
            <text:p>郭鎮海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汐止區秀峰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1" table:style-name="ce45">
            <text:p>151</text:p>
          </table:table-cell>
          <table:table-cell office:value-type="string" table:style-name="ce92">
            <text:p>林襄廷<text:tab/>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林口區麗園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2" table:style-name="ce45">
            <text:p>152</text:p>
          </table:table-cell>
          <table:table-cell office:value-type="string" table:style-name="ce92">
            <text:p>吳承達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自然</text:p>
          </table:table-cell>
          <table:table-cell office:value-type="string" table:style-name="ce36">
            <text:p>新北市泰山區明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3" table:style-name="ce45">
            <text:p>153</text:p>
          </table:table-cell>
          <table:table-cell office:value-type="string" table:style-name="ce92">
            <text:p>林月梅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淡水區天生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4" table:style-name="ce45">
            <text:p>154</text:p>
          </table:table-cell>
          <table:table-cell office:value-type="string" table:style-name="ce92">
            <text:p>陳玉修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淡水區新興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5" table:style-name="ce45">
            <text:p>155</text:p>
          </table:table-cell>
          <table:table-cell office:value-type="string" table:style-name="ce92">
            <text:p>劉誼如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板橋區實踐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6" table:style-name="ce45">
            <text:p>156</text:p>
          </table:table-cell>
          <table:table-cell office:value-type="string" table:style-name="ce92">
            <text:p>廖純滿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土城區廣福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7" table:style-name="ce45">
            <text:p>157</text:p>
          </table:table-cell>
          <table:table-cell office:value-type="string" table:style-name="ce92">
            <text:p>林嘉玲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新莊區丹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8" table:style-name="ce45">
            <text:p>158</text:p>
          </table:table-cell>
          <table:table-cell office:value-type="string" table:style-name="ce92">
            <text:p>林秀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貢寮區貢寮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59" table:style-name="ce45">
            <text:p>159</text:p>
          </table:table-cell>
          <table:table-cell office:value-type="string" table:style-name="ce92">
            <text:p>胡閎智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中和區自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0" table:style-name="ce45">
            <text:p>160</text:p>
          </table:table-cell>
          <table:table-cell office:value-type="string" table:style-name="ce92">
            <text:p>李筱珊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新莊區昌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1" table:style-name="ce45">
            <text:p>161</text:p>
          </table:table-cell>
          <table:table-cell office:value-type="string" table:style-name="ce92">
            <text:p>謝琬琪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中和區自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2" table:style-name="ce45">
            <text:p>162</text:p>
          </table:table-cell>
          <table:table-cell office:value-type="string" table:style-name="ce92">
            <text:p>逄茹華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三芝區興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3" table:style-name="ce45">
            <text:p>163</text:p>
          </table:table-cell>
          <table:table-cell office:value-type="string" table:style-name="ce92">
            <text:p>何中原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板橋區莒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4" table:style-name="ce45">
            <text:p>164</text:p>
          </table:table-cell>
          <table:table-cell office:value-type="string" table:style-name="ce92">
            <text:p>蔡素紋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土城區土城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5" table:style-name="ce45">
            <text:p>165</text:p>
          </table:table-cell>
          <table:table-cell office:value-type="string" table:style-name="ce92">
            <text:p>游嘉玲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蘆洲區成功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6" table:style-name="ce45">
            <text:p>166</text:p>
          </table:table-cell>
          <table:table-cell office:value-type="string" table:style-name="ce92">
            <text:p>劉紀含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中和區景新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7" table:style-name="ce45">
            <text:p>167</text:p>
          </table:table-cell>
          <table:table-cell office:value-type="string" table:style-name="ce92">
            <text:p>林恩琦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中和區復興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8" table:style-name="ce45">
            <text:p>168</text:p>
          </table:table-cell>
          <table:table-cell office:value-type="string" table:style-name="ce92">
            <text:p>袁國書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鶯歌區建國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69" table:style-name="ce45">
            <text:p>169</text:p>
          </table:table-cell>
          <table:table-cell office:value-type="string" table:style-name="ce97">
            <text:p>洪嘉汶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小社會</text:p>
          </table:table-cell>
          <table:table-cell office:value-type="string" table:style-name="ce36">
            <text:p>新北市淡水區新興國民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170" table:style-name="ce45">
            <text:p>170</text:p>
          </table:table-cell>
          <table:table-cell office:value-type="string" table:style-name="ce92">
            <text:p>黃哲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板橋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1" table:style-name="ce45">
            <text:p>171</text:p>
          </table:table-cell>
          <table:table-cell office:value-type="string" table:style-name="ce92">
            <text:p>楊淑貞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鳳鳴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2" table:style-name="ce45">
            <text:p>172</text:p>
          </table:table-cell>
          <table:table-cell office:value-type="string" table:style-name="ce92">
            <text:p>吳彥興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中平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3" table:style-name="ce45">
            <text:p>173</text:p>
          </table:table-cell>
          <table:table-cell office:value-type="string" table:style-name="ce92">
            <text:p>林韶璿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中平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4" table:style-name="ce45">
            <text:p>174</text:p>
          </table:table-cell>
          <table:table-cell office:value-type="string" table:style-name="ce92">
            <text:p>王若伊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桃子腳國民中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5" table:style-name="ce45">
            <text:p>175</text:p>
          </table:table-cell>
          <table:table-cell office:value-type="string" table:style-name="ce92">
            <text:p>羅紫瑄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福營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6" table:style-name="ce45">
            <text:p>176</text:p>
          </table:table-cell>
          <table:table-cell office:value-type="string" table:style-name="ce92">
            <text:p>陳芸蓁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鶯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7" table:style-name="ce45">
            <text:p>177</text:p>
          </table:table-cell>
          <table:table-cell office:value-type="string" table:style-name="ce92">
            <text:p>曾韻潔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崇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8" table:style-name="ce45">
            <text:p>178</text:p>
          </table:table-cell>
          <table:table-cell office:value-type="string" table:style-name="ce92">
            <text:p>王峻桓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五股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79" table:style-name="ce45">
            <text:p>179</text:p>
          </table:table-cell>
          <table:table-cell office:value-type="string" table:style-name="ce92">
            <text:p>歐陽良貞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大觀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0" table:style-name="ce45">
            <text:p>180</text:p>
          </table:table-cell>
          <table:table-cell office:value-type="string" table:style-name="ce92">
            <text:p>潘儀璟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五股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1" table:style-name="ce45">
            <text:p>181</text:p>
          </table:table-cell>
          <table:table-cell office:value-type="string" table:style-name="ce100">
            <text:p>胡志瑜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國文</text:p>
          </table:table-cell>
          <table:table-cell office:value-type="string" table:style-name="ce36">
            <text:p>新北市立新莊國民中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182" table:style-name="ce45">
            <text:p>182</text:p>
          </table:table-cell>
          <table:table-cell office:value-type="string" table:style-name="ce92">
            <text:p>梁汎晴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新泰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3" table:style-name="ce45">
            <text:p>183</text:p>
          </table:table-cell>
          <table:table-cell office:value-type="string" table:style-name="ce92">
            <text:p>吳芳蕙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江翠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4" table:style-name="ce45">
            <text:p>184</text:p>
          </table:table-cell>
          <table:table-cell office:value-type="string" table:style-name="ce92">
            <text:p>林鳳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溪崑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5" table:style-name="ce45">
            <text:p>185</text:p>
          </table:table-cell>
          <table:table-cell office:value-type="string" table:style-name="ce92">
            <text:p>林燕如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佳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6" table:style-name="ce45">
            <text:p>186</text:p>
          </table:table-cell>
          <table:table-cell office:value-type="string" table:style-name="ce92">
            <text:p>莊智霖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烏來國民中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7" table:style-name="ce45">
            <text:p>187</text:p>
          </table:table-cell>
          <table:table-cell office:value-type="string" table:style-name="ce92">
            <text:p>張福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土城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8" table:style-name="ce45">
            <text:p>188</text:p>
          </table:table-cell>
          <table:table-cell office:value-type="string" table:style-name="ce92">
            <text:p>廖雅如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三多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89" table:style-name="ce45">
            <text:p>189</text:p>
          </table:table-cell>
          <table:table-cell office:value-type="string" table:style-name="ce92">
            <text:p>范慧琴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三重區二重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0" table:style-name="ce45">
            <text:p>190</text:p>
          </table:table-cell>
          <table:table-cell office:value-type="string" table:style-name="ce92">
            <text:p>吳育萱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海山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1" table:style-name="ce45">
            <text:p>191</text:p>
          </table:table-cell>
          <table:table-cell office:value-type="string" table:style-name="ce92">
            <text:p>賴珮宜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頭前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2" table:style-name="ce45">
            <text:p>192</text:p>
          </table:table-cell>
          <table:table-cell office:value-type="string" table:style-name="ce92">
            <text:p>程秝虹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崇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3" table:style-name="ce45">
            <text:p>193</text:p>
          </table:table-cell>
          <table:table-cell office:value-type="string" table:style-name="ce92">
            <text:p>廖雅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中平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4" table:style-name="ce45">
            <text:p>194</text:p>
          </table:table-cell>
          <table:table-cell office:value-type="string" table:style-name="ce92">
            <text:p>黃禾欣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三重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5" table:style-name="ce45">
            <text:p>195</text:p>
          </table:table-cell>
          <table:table-cell office:value-type="string" table:style-name="ce92">
            <text:p>沈怡秀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三多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6" table:style-name="ce45">
            <text:p>196</text:p>
          </table:table-cell>
          <table:table-cell office:value-type="string" table:style-name="ce92">
            <text:p>楊淑雅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桃子腳國民中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7" table:style-name="ce45">
            <text:p>197</text:p>
          </table:table-cell>
          <table:table-cell office:value-type="string" table:style-name="ce92">
            <text:p>何佳儒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中正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8" table:style-name="ce45">
            <text:p>198</text:p>
          </table:table-cell>
          <table:table-cell office:value-type="string" table:style-name="ce92">
            <text:p>張巧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英語</text:p>
          </table:table-cell>
          <table:table-cell office:value-type="string" table:style-name="ce36">
            <text:p>新北市立新泰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199" table:style-name="ce45">
            <text:p>199</text:p>
          </table:table-cell>
          <table:table-cell office:value-type="string" table:style-name="ce92">
            <text:p>郭美佐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鷺江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0" table:style-name="ce45">
            <text:p>200</text:p>
          </table:table-cell>
          <table:table-cell office:value-type="string" table:style-name="ce92">
            <text:p>康晋瑋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海山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1" table:style-name="ce45">
            <text:p>201</text:p>
          </table:table-cell>
          <table:table-cell office:value-type="string" table:style-name="ce92">
            <text:p>陳佩玉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土城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2" table:style-name="ce45">
            <text:p>202</text:p>
          </table:table-cell>
          <table:table-cell office:value-type="string" table:style-name="ce92">
            <text:p>陳庭慧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自強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3" table:style-name="ce45">
            <text:p>203</text:p>
          </table:table-cell>
          <table:table-cell office:value-type="string" table:style-name="ce92">
            <text:p>葉振福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中平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4" table:style-name="ce45">
            <text:p>204</text:p>
          </table:table-cell>
          <table:table-cell office:value-type="string" table:style-name="ce92">
            <text:p>洪秋月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明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5" table:style-name="ce45">
            <text:p>205</text:p>
          </table:table-cell>
          <table:table-cell office:value-type="string" table:style-name="ce92">
            <text:p>賴雯玲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海山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6" table:style-name="ce45">
            <text:p>206</text:p>
          </table:table-cell>
          <table:table-cell office:value-type="string" table:style-name="ce92">
            <text:p>黃宜貞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明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7" table:style-name="ce45">
            <text:p>207</text:p>
          </table:table-cell>
          <table:table-cell office:value-type="string" table:style-name="ce92">
            <text:p>林吟春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新莊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8" table:style-name="ce45">
            <text:p>208</text:p>
          </table:table-cell>
          <table:table-cell office:value-type="string" table:style-name="ce92">
            <text:p>李雅惠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新莊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09" table:style-name="ce45">
            <text:p>209</text:p>
          </table:table-cell>
          <table:table-cell office:value-type="string" table:style-name="ce92">
            <text:p>吳秀敏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三峽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10" table:style-name="ce45">
            <text:p>210</text:p>
          </table:table-cell>
          <table:table-cell office:value-type="string" table:style-name="ce92">
            <text:p>陳世昌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土城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11" table:style-name="ce45">
            <text:p>211</text:p>
          </table:table-cell>
          <table:table-cell office:value-type="string" table:style-name="ce92">
            <text:p>吳宗螢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江翠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12" table:style-name="ce45">
            <text:p>212</text:p>
          </table:table-cell>
          <table:table-cell office:value-type="string" table:style-name="ce92">
            <text:p>費青柏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數學</text:p>
          </table:table-cell>
          <table:table-cell office:value-type="string" table:style-name="ce36">
            <text:p>新北市立福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13" table:style-name="ce45">
            <text:p>213</text:p>
          </table:table-cell>
          <table:table-cell office:value-type="string" table:style-name="ce93">
            <text:p>潘宜欣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桃子腳國民中小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14" table:style-name="ce45">
            <text:p>214</text:p>
          </table:table-cell>
          <table:table-cell office:value-type="string" table:style-name="ce93">
            <text:p>施駿鵬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碧華國民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15" table:style-name="ce45">
            <text:p>215</text:p>
          </table:table-cell>
          <table:table-cell office:value-type="string" table:style-name="ce93">
            <text:p>徐燕華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中山國民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16" table:style-name="ce45">
            <text:p>216</text:p>
          </table:table-cell>
          <table:table-cell office:value-type="string" table:style-name="ce93">
            <text:p>黃姵瑀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三峽國民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17" table:style-name="ce45">
            <text:p>217</text:p>
          </table:table-cell>
          <table:table-cell office:value-type="string" table:style-name="ce93">
            <text:p>薛金蓮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永平高級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18" table:style-name="ce45">
            <text:p>218</text:p>
          </table:table-cell>
          <table:table-cell office:value-type="string" table:style-name="ce93">
            <text:p>許麗雲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五股國民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19" table:style-name="ce45">
            <text:p>219</text:p>
          </table:table-cell>
          <table:table-cell office:value-type="string" table:style-name="ce93">
            <text:p>廖建興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鶯歌國民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20" table:style-name="ce45">
            <text:p>220</text:p>
          </table:table-cell>
          <table:table-cell office:value-type="string" table:style-name="ce93">
            <text:p>黃麗如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漳和國民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21" table:style-name="ce45">
            <text:p>221</text:p>
          </table:table-cell>
          <table:table-cell office:value-type="string" table:style-name="ce93">
            <text:p>洪萱慈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碧華國民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22" table:style-name="ce45">
            <text:p>222</text:p>
          </table:table-cell>
          <table:table-cell office:value-type="string" table:style-name="ce93">
            <text:p>鄭芷婷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海山高級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23" table:style-name="ce45">
            <text:p>223</text:p>
          </table:table-cell>
          <table:table-cell office:value-type="string" table:style-name="ce93">
            <text:p>林宜慧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光榮國民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24" table:style-name="ce45">
            <text:p>224</text:p>
          </table:table-cell>
          <table:table-cell office:value-type="string" table:style-name="ce93">
            <text:p>薛智允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國中自然</text:p>
          </table:table-cell>
          <table:table-cell office:value-type="string" table:style-name="ce41">
            <text:p>新北市立三民高級中學</text:p>
          </table:table-cell>
          <table:table-cell table:number-columns-repeated="16379" table:style-name="ce40"/>
        </table:table-row>
        <table:table-row table:style-name="ro6">
          <table:table-cell office:value-type="float" office:value="225" table:style-name="ce45">
            <text:p>225</text:p>
          </table:table-cell>
          <table:table-cell office:value-type="string" table:style-name="ce99">
            <text:p>林緯豈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自然</text:p>
          </table:table-cell>
          <table:table-cell office:value-type="string" table:style-name="ce36">
            <text:p>新北市立新埔國民中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226" table:style-name="ce45">
            <text:p>226</text:p>
          </table:table-cell>
          <table:table-cell office:value-type="string" table:style-name="ce99">
            <text:p>羅于堯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自然</text:p>
          </table:table-cell>
          <table:table-cell office:value-type="string" table:style-name="ce36">
            <text:p>新北市立達觀國民中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227" table:style-name="ce45">
            <text:p>227</text:p>
          </table:table-cell>
          <table:table-cell office:value-type="string" table:style-name="ce92">
            <text:p>張素惠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社會</text:p>
          </table:table-cell>
          <table:table-cell office:value-type="string" table:style-name="ce36">
            <text:p>新北市立漳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28" table:style-name="ce45">
            <text:p>228</text:p>
          </table:table-cell>
          <table:table-cell office:value-type="string" table:style-name="ce92">
            <text:p>連欣儀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社會</text:p>
          </table:table-cell>
          <table:table-cell office:value-type="string" table:style-name="ce36">
            <text:p>新北市立漳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29" table:style-name="ce45">
            <text:p>229</text:p>
          </table:table-cell>
          <table:table-cell office:value-type="string" table:style-name="ce92">
            <text:p>胡葳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社會</text:p>
          </table:table-cell>
          <table:table-cell office:value-type="string" table:style-name="ce36">
            <text:p>新北市立正德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0" table:style-name="ce45">
            <text:p>230</text:p>
          </table:table-cell>
          <table:table-cell office:value-type="string" table:style-name="ce92">
            <text:p>許雅涵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社會</text:p>
          </table:table-cell>
          <table:table-cell office:value-type="string" table:style-name="ce36">
            <text:p>新北市立深坑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1" table:style-name="ce45">
            <text:p>231</text:p>
          </table:table-cell>
          <table:table-cell office:value-type="string" table:style-name="ce92">
            <text:p>林奕帆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社會</text:p>
          </table:table-cell>
          <table:table-cell office:value-type="string" table:style-name="ce36">
            <text:p>新北市立福營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2" table:style-name="ce45">
            <text:p>232</text:p>
          </table:table-cell>
          <table:table-cell office:value-type="string" table:style-name="ce92">
            <text:p>簡以雯</text:p>
          </table:table-cell>
          <table:table-cell office:value-type="string" table:style-name="ce45">
            <text:p>新北市</text:p>
          </table:table-cell>
          <table:table-cell office:value-type="string" table:style-name="ce36">
            <text:p>國中社會</text:p>
          </table:table-cell>
          <table:table-cell office:value-type="string" table:style-name="ce36">
            <text:p>新北市立大觀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3" table:style-name="ce45">
            <text:p>233</text:p>
          </table:table-cell>
          <table:table-cell office:value-type="string" table:style-name="ce93">
            <text:p>徐珮軒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新莊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4" table:style-name="ce45">
            <text:p>234</text:p>
          </table:table-cell>
          <table:table-cell office:value-type="string" table:style-name="ce93">
            <text:p>陳怡琪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永平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5" table:style-name="ce45">
            <text:p>235</text:p>
          </table:table-cell>
          <table:table-cell office:value-type="string" table:style-name="ce93">
            <text:p>張志傑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明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6" table:style-name="ce45">
            <text:p>236</text:p>
          </table:table-cell>
          <table:table-cell office:value-type="string" table:style-name="ce93">
            <text:p>王齡儀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忠孝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7" table:style-name="ce45">
            <text:p>237</text:p>
          </table:table-cell>
          <table:table-cell office:value-type="string" table:style-name="ce93">
            <text:p>胡婷媛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江翠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8" table:style-name="ce45">
            <text:p>238</text:p>
          </table:table-cell>
          <table:table-cell office:value-type="string" table:style-name="ce93">
            <text:p>葉菁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平溪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39" table:style-name="ce45">
            <text:p>239</text:p>
          </table:table-cell>
          <table:table-cell office:value-type="string" table:style-name="ce93">
            <text:p>黃于瑄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江翠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0" table:style-name="ce45">
            <text:p>240</text:p>
          </table:table-cell>
          <table:table-cell office:value-type="string" table:style-name="ce93">
            <text:p>劉柏妤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新埔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1" table:style-name="ce45">
            <text:p>241</text:p>
          </table:table-cell>
          <table:table-cell office:value-type="string" table:style-name="ce93">
            <text:p>翁琬茹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三多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2" table:style-name="ce45">
            <text:p>242</text:p>
          </table:table-cell>
          <table:table-cell office:value-type="string" table:style-name="ce93">
            <text:p>黃子紜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育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3" table:style-name="ce45">
            <text:p>243</text:p>
          </table:table-cell>
          <table:table-cell office:value-type="string" table:style-name="ce93">
            <text:p>蔣葳葳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萬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4" table:style-name="ce45">
            <text:p>244</text:p>
          </table:table-cell>
          <table:table-cell office:value-type="string" table:style-name="ce93">
            <text:p>趙育岑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三多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5" table:style-name="ce45">
            <text:p>245</text:p>
          </table:table-cell>
          <table:table-cell office:value-type="string" table:style-name="ce93">
            <text:p>陳怡燕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柑園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6" table:style-name="ce45">
            <text:p>246</text:p>
          </table:table-cell>
          <table:table-cell office:value-type="string" table:style-name="ce98">
            <text:p>彭怡菱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綜合</text:p>
          </table:table-cell>
          <table:table-cell office:value-type="string" table:style-name="ce36">
            <text:p>新北市立板橋國民中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247" table:style-name="ce45">
            <text:p>247</text:p>
          </table:table-cell>
          <table:table-cell office:value-type="string" table:style-name="ce93">
            <text:p>劉展銘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中和區秀山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8" table:style-name="ce45">
            <text:p>248</text:p>
          </table:table-cell>
          <table:table-cell office:value-type="string" table:style-name="ce93">
            <text:p>林曉筠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新店區大豐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49" table:style-name="ce45">
            <text:p>249</text:p>
          </table:table-cell>
          <table:table-cell office:value-type="string" table:style-name="ce93">
            <text:p>邱千祐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板橋區大觀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0" table:style-name="ce45">
            <text:p>250</text:p>
          </table:table-cell>
          <table:table-cell office:value-type="string" table:style-name="ce93">
            <text:p>李芳妍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新店區安坑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1" table:style-name="ce45">
            <text:p>251</text:p>
          </table:table-cell>
          <table:table-cell office:value-type="string" table:style-name="ce93">
            <text:p>黃玉嘉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立丹鳳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2" table:style-name="ce45">
            <text:p>252</text:p>
          </table:table-cell>
          <table:table-cell office:value-type="string" table:style-name="ce93">
            <text:p>蔡瑞瑤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永和區永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3" table:style-name="ce45">
            <text:p>253</text:p>
          </table:table-cell>
          <table:table-cell office:value-type="string" table:style-name="ce93">
            <text:p>邱于紋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板橋區中山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4" table:style-name="ce45">
            <text:p>254</text:p>
          </table:table-cell>
          <table:table-cell office:value-type="string" table:style-name="ce93">
            <text:p>黃敏婷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立丹鳳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5" table:style-name="ce45">
            <text:p>255</text:p>
          </table:table-cell>
          <table:table-cell office:value-type="string" table:style-name="ce93">
            <text:p>陳乃瑜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三重區碧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6" table:style-name="ce45">
            <text:p>256</text:p>
          </table:table-cell>
          <table:table-cell office:value-type="string" table:style-name="ce93">
            <text:p>王千懿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中和區中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7" table:style-name="ce45">
            <text:p>257</text:p>
          </table:table-cell>
          <table:table-cell office:value-type="string" table:style-name="ce93">
            <text:p>鍾玉庭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板橋區莒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8" table:style-name="ce45">
            <text:p>258</text:p>
          </table:table-cell>
          <table:table-cell office:value-type="string" table:style-name="ce93">
            <text:p>林韻瑜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新店區安坑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59" table:style-name="ce45">
            <text:p>259</text:p>
          </table:table-cell>
          <table:table-cell office:value-type="string" table:style-name="ce93">
            <text:p>陳雪玲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板橋區文德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0" table:style-name="ce45">
            <text:p>260</text:p>
          </table:table-cell>
          <table:table-cell office:value-type="string" table:style-name="ce93">
            <text:p>吳韶涵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萬里區崁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1" table:style-name="ce45">
            <text:p>261</text:p>
          </table:table-cell>
          <table:table-cell office:value-type="string" table:style-name="ce93">
            <text:p>張箕文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土城區安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2" table:style-name="ce45">
            <text:p>262</text:p>
          </table:table-cell>
          <table:table-cell office:value-type="string" table:style-name="ce93">
            <text:p>李佳良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八里區米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3" table:style-name="ce45">
            <text:p>263</text:p>
          </table:table-cell>
          <table:table-cell office:value-type="string" table:style-name="ce93">
            <text:p>戴旭澤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中和區中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4" table:style-name="ce45">
            <text:p>264</text:p>
          </table:table-cell>
          <table:table-cell office:value-type="string" table:style-name="ce93">
            <text:p>陳怡儒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雙溪區上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5" table:style-name="ce45">
            <text:p>265</text:p>
          </table:table-cell>
          <table:table-cell office:value-type="string" table:style-name="ce93">
            <text:p>劉仰智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土城區土城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6" table:style-name="ce45">
            <text:p>266</text:p>
          </table:table-cell>
          <table:table-cell office:value-type="string" table:style-name="ce93">
            <text:p>林淑真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A</text:p>
          </table:table-cell>
          <table:table-cell office:value-type="string" table:style-name="ce36">
            <text:p>新北市樹林區樹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7" table:style-name="ce45">
            <text:p>267</text:p>
          </table:table-cell>
          <table:table-cell office:value-type="string" table:style-name="ce93">
            <text:p>陳香伃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土城區頂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8" table:style-name="ce45">
            <text:p>268</text:p>
          </table:table-cell>
          <table:table-cell office:value-type="string" table:style-name="ce93">
            <text:p>李佩姍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樹林區柑園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69" table:style-name="ce45">
            <text:p>269</text:p>
          </table:table-cell>
          <table:table-cell office:value-type="string" table:style-name="ce93">
            <text:p>黃心潔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泰山區義學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0" table:style-name="ce45">
            <text:p>270</text:p>
          </table:table-cell>
          <table:table-cell office:value-type="string" table:style-name="ce93">
            <text:p>楊筑雅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新莊區新泰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1" table:style-name="ce45">
            <text:p>271</text:p>
          </table:table-cell>
          <table:table-cell office:value-type="string" table:style-name="ce93">
            <text:p>許寶真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立中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2" table:style-name="ce45">
            <text:p>272</text:p>
          </table:table-cell>
          <table:table-cell office:value-type="string" table:style-name="ce93">
            <text:p>林孟穎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汐止區汐止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3" table:style-name="ce45">
            <text:p>273</text:p>
          </table:table-cell>
          <table:table-cell office:value-type="string" table:style-name="ce93">
            <text:p>陳韋仲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林口區麗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4" table:style-name="ce45">
            <text:p>274</text:p>
          </table:table-cell>
          <table:table-cell office:value-type="string" table:style-name="ce93">
            <text:p>黃宛茹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新莊區昌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5" table:style-name="ce45">
            <text:p>275</text:p>
          </table:table-cell>
          <table:table-cell office:value-type="string" table:style-name="ce93">
            <text:p>林雅婷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中和區光復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6" table:style-name="ce45">
            <text:p>276</text:p>
          </table:table-cell>
          <table:table-cell office:value-type="string" table:style-name="ce93">
            <text:p>余冠宏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中和區光復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7" table:style-name="ce45">
            <text:p>277</text:p>
          </table:table-cell>
          <table:table-cell office:value-type="string" table:style-name="ce93">
            <text:p>范莉敏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立鶯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8" table:style-name="ce45">
            <text:p>278</text:p>
          </table:table-cell>
          <table:table-cell office:value-type="string" table:style-name="ce93">
            <text:p>盧盈吟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鶯歌區建國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79" table:style-name="ce45">
            <text:p>279</text:p>
          </table:table-cell>
          <table:table-cell office:value-type="string" table:style-name="ce93">
            <text:p>洪舶晏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新莊區民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0" table:style-name="ce45">
            <text:p>280</text:p>
          </table:table-cell>
          <table:table-cell office:value-type="string" table:style-name="ce93">
            <text:p>蔣瑀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音樂B</text:p>
          </table:table-cell>
          <table:table-cell office:value-type="string" table:style-name="ce36">
            <text:p>新北市新莊區民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1" table:style-name="ce45">
            <text:p>281</text:p>
          </table:table-cell>
          <table:table-cell office:value-type="string" table:style-name="ce93">
            <text:p>張家綺</text:p>
          </table:table-cell>
          <table:table-cell office:value-type="string" table:style-name="ce41">
            <text:p>新北市</text:p>
          </table:table-cell>
          <table:table-cell table:style-name="ce36"/>
          <table:table-cell office:value-type="string" table:style-name="ce36">
            <text:p>新北市新莊區裕民國民小學</text:p>
          </table:table-cell>
          <table:table-cell table:style-name="ce42"/>
          <table:table-cell table:number-columns-repeated="16378" table:style-name="ce36"/>
        </table:table-row>
        <table:table-row table:style-name="ro6">
          <table:table-cell office:value-type="float" office:value="282" table:style-name="ce45">
            <text:p>282</text:p>
          </table:table-cell>
          <table:table-cell office:value-type="string" table:style-name="ce93">
            <text:p>何芳秋</text:p>
          </table:table-cell>
          <table:table-cell office:value-type="string" table:style-name="ce41">
            <text:p>新北市</text:p>
          </table:table-cell>
          <table:table-cell table:style-name="ce36"/>
          <table:table-cell office:value-type="string" table:style-name="ce36">
            <text:p>新北市萬里區野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3" table:style-name="ce45">
            <text:p>283</text:p>
          </table:table-cell>
          <table:table-cell office:value-type="string" table:style-name="ce93">
            <text:p>藍御菁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土城區清水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4" table:style-name="ce45">
            <text:p>284</text:p>
          </table:table-cell>
          <table:table-cell office:value-type="string" table:style-name="ce93">
            <text:p>陳浩云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平溪區平溪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5" table:style-name="ce45">
            <text:p>285</text:p>
          </table:table-cell>
          <table:table-cell office:value-type="string" table:style-name="ce93">
            <text:p>周怡吟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新莊區中信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6" table:style-name="ce45">
            <text:p>286</text:p>
          </table:table-cell>
          <table:table-cell office:value-type="string" table:style-name="ce93">
            <text:p>陳怡儒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新莊區思賢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7" table:style-name="ce45">
            <text:p>287</text:p>
          </table:table-cell>
          <table:table-cell office:value-type="string" table:style-name="ce93">
            <text:p>簡芝舷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淡水區淡水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8" table:style-name="ce45">
            <text:p>288</text:p>
          </table:table-cell>
          <table:table-cell office:value-type="string" table:style-name="ce93">
            <text:p>陳羿潔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林口區南勢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89" table:style-name="ce45">
            <text:p>289</text:p>
          </table:table-cell>
          <table:table-cell office:value-type="string" table:style-name="ce93">
            <text:p>陳姝餘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三重區永福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0" table:style-name="ce45">
            <text:p>290</text:p>
          </table:table-cell>
          <table:table-cell office:value-type="string" table:style-name="ce93">
            <text:p>楊幸儒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新莊區頭前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1" table:style-name="ce45">
            <text:p>291</text:p>
          </table:table-cell>
          <table:table-cell office:value-type="string" table:style-name="ce93">
            <text:p>彭詩歷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三重區碧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2" table:style-name="ce45">
            <text:p>292</text:p>
          </table:table-cell>
          <table:table-cell office:value-type="string" table:style-name="ce93">
            <text:p>李永聖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新店區新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3" table:style-name="ce45">
            <text:p>293</text:p>
          </table:table-cell>
          <table:table-cell office:value-type="string" table:style-name="ce93">
            <text:p>李柔筠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淡水區淡水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4" table:style-name="ce45">
            <text:p>294</text:p>
          </table:table-cell>
          <table:table-cell office:value-type="string" table:style-name="ce93">
            <text:p>洪萩育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新莊區新泰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5" table:style-name="ce45">
            <text:p>295</text:p>
          </table:table-cell>
          <table:table-cell office:value-type="string" table:style-name="ce93">
            <text:p>陳姿穎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淡水區淡水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6" table:style-name="ce45">
            <text:p>296</text:p>
          </table:table-cell>
          <table:table-cell office:value-type="string" table:style-name="ce93">
            <text:p>周佳正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板橋區大觀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7" table:style-name="ce45">
            <text:p>297</text:p>
          </table:table-cell>
          <table:table-cell office:value-type="string" table:style-name="ce93">
            <text:p>紀冠伊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三重區永福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8" table:style-name="ce45">
            <text:p>298</text:p>
          </table:table-cell>
          <table:table-cell office:value-type="string" table:style-name="ce93">
            <text:p>陳漢珍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立桃子腳國民中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299" table:style-name="ce45">
            <text:p>299</text:p>
          </table:table-cell>
          <table:table-cell office:value-type="string" table:style-name="ce93">
            <text:p>廖美渝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萬里區野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0" table:style-name="ce45">
            <text:p>300</text:p>
          </table:table-cell>
          <table:table-cell office:value-type="string" table:style-name="ce93">
            <text:p>楊穎千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永和區網溪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1" table:style-name="ce45">
            <text:p>301</text:p>
          </table:table-cell>
          <table:table-cell office:value-type="string" table:style-name="ce93">
            <text:p>鄒岱君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泰山區義學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2" table:style-name="ce45">
            <text:p>302</text:p>
          </table:table-cell>
          <table:table-cell office:value-type="string" table:style-name="ce93">
            <text:p>黃芝君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視覺</text:p>
          </table:table-cell>
          <table:table-cell office:value-type="string" table:style-name="ce36">
            <text:p>新北市鶯歌區建國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3" table:style-name="ce45">
            <text:p>303</text:p>
          </table:table-cell>
          <table:table-cell office:value-type="string" table:style-name="ce93">
            <text:p>郭美慈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板橋區板橋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4" table:style-name="ce45">
            <text:p>304</text:p>
          </table:table-cell>
          <table:table-cell office:value-type="string" table:style-name="ce93">
            <text:p>陳如郁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板橋區後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5" table:style-name="ce45">
            <text:p>305</text:p>
          </table:table-cell>
          <table:table-cell office:value-type="string" table:style-name="ce93">
            <text:p>蔡亞耘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頭前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6" table:style-name="ce45">
            <text:p>306</text:p>
          </table:table-cell>
          <table:table-cell office:value-type="string" table:style-name="ce93">
            <text:p>楊伊閔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板橋區板橋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7" table:style-name="ce45">
            <text:p>307</text:p>
          </table:table-cell>
          <table:table-cell office:value-type="string" table:style-name="ce93">
            <text:p>陳思穎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丹鳳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8" table:style-name="ce45">
            <text:p>308</text:p>
          </table:table-cell>
          <table:table-cell office:value-type="string" table:style-name="ce93">
            <text:p>林佳欣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桃子腳國民中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09" table:style-name="ce45">
            <text:p>309</text:p>
          </table:table-cell>
          <table:table-cell office:value-type="string" table:style-name="ce93">
            <text:p>陳穎穎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明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0" table:style-name="ce45">
            <text:p>310</text:p>
          </table:table-cell>
          <table:table-cell office:value-type="string" table:style-name="ce93">
            <text:p>黃書庭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土城區頂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1" table:style-name="ce45">
            <text:p>311</text:p>
          </table:table-cell>
          <table:table-cell office:value-type="string" table:style-name="ce93">
            <text:p>陳梓喬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福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2" table:style-name="ce45">
            <text:p>312</text:p>
          </table:table-cell>
          <table:table-cell office:value-type="string" table:style-name="ce93">
            <text:p>李佳盈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文山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3" table:style-name="ce45">
            <text:p>313</text:p>
          </table:table-cell>
          <table:table-cell office:value-type="string" table:style-name="ce93">
            <text:p>余冠蓓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林口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4" table:style-name="ce45">
            <text:p>314</text:p>
          </table:table-cell>
          <table:table-cell office:value-type="string" table:style-name="ce93">
            <text:p>陳旻融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丹鳳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5" table:style-name="ce45">
            <text:p>315</text:p>
          </table:table-cell>
          <table:table-cell office:value-type="string" table:style-name="ce93">
            <text:p>潘書慧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義學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6" table:style-name="ce45">
            <text:p>316</text:p>
          </table:table-cell>
          <table:table-cell office:value-type="string" table:style-name="ce93">
            <text:p>吳謙妤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福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7" table:style-name="ce45">
            <text:p>317</text:p>
          </table:table-cell>
          <table:table-cell office:value-type="string" table:style-name="ce93">
            <text:p>李欣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新埔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8" table:style-name="ce45">
            <text:p>318</text:p>
          </table:table-cell>
          <table:table-cell office:value-type="string" table:style-name="ce93">
            <text:p>劉峻豪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蘆洲區仁愛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19" table:style-name="ce45">
            <text:p>319</text:p>
          </table:table-cell>
          <table:table-cell office:value-type="string" table:style-name="ce93">
            <text:p>李雨珊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中山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0" table:style-name="ce45">
            <text:p>320</text:p>
          </table:table-cell>
          <table:table-cell office:value-type="string" table:style-name="ce93">
            <text:p>王瑞璓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林口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1" table:style-name="ce45">
            <text:p>321</text:p>
          </table:table-cell>
          <table:table-cell office:value-type="string" table:style-name="ce93">
            <text:p>林韋妤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林口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2" table:style-name="ce45">
            <text:p>322</text:p>
          </table:table-cell>
          <table:table-cell office:value-type="string" table:style-name="ce93">
            <text:p>沈淑婉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桃子腳國民中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3" table:style-name="ce45">
            <text:p>323</text:p>
          </table:table-cell>
          <table:table-cell office:value-type="string" table:style-name="ce93">
            <text:p>翁培青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蘆洲區仁愛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4" table:style-name="ce45">
            <text:p>324</text:p>
          </table:table-cell>
          <table:table-cell office:value-type="string" table:style-name="ce93">
            <text:p>吳思瑩</text:p>
          </table:table-cell>
          <table:table-cell office:value-type="string" table:style-name="ce41">
            <text:p>臺北市</text:p>
          </table:table-cell>
          <table:table-cell office:value-type="string" table:style-name="ce36">
            <text:p>國中小表演</text:p>
          </table:table-cell>
          <table:table-cell office:value-type="string" table:style-name="ce36">
            <text:p>新北市立中山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5" table:style-name="ce45">
            <text:p>325</text:p>
          </table:table-cell>
          <table:table-cell office:value-type="string" table:style-name="ce93">
            <text:p>徐瑞梅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板橋區江翠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6" table:style-name="ce45">
            <text:p>326</text:p>
          </table:table-cell>
          <table:table-cell office:value-type="string" table:style-name="ce93">
            <text:p>郭桂雲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永和區網溪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7" table:style-name="ce45">
            <text:p>327</text:p>
          </table:table-cell>
          <table:table-cell office:value-type="string" table:style-name="ce93">
            <text:p>王紫卿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中和區中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8" table:style-name="ce45">
            <text:p>328</text:p>
          </table:table-cell>
          <table:table-cell office:value-type="string" table:style-name="ce93">
            <text:p>李瑞瑜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樹林區彭福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29" table:style-name="ce45">
            <text:p>329</text:p>
          </table:table-cell>
          <table:table-cell office:value-type="string" table:style-name="ce93">
            <text:p>董美齡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永和區永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0" table:style-name="ce45">
            <text:p>330</text:p>
          </table:table-cell>
          <table:table-cell office:value-type="string" table:style-name="ce93">
            <text:p>鍾富佳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板橋區江翠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1" table:style-name="ce45">
            <text:p>331</text:p>
          </table:table-cell>
          <table:table-cell office:value-type="string" table:style-name="ce93">
            <text:p>陳亮宇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鶯歌區永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2" table:style-name="ce45">
            <text:p>332</text:p>
          </table:table-cell>
          <table:table-cell office:value-type="string" table:style-name="ce93">
            <text:p>陳智慧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板橋區實踐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3" table:style-name="ce45">
            <text:p>333</text:p>
          </table:table-cell>
          <table:table-cell office:value-type="string" table:style-name="ce93">
            <text:p>蕭文琦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板橋區埔墘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4" table:style-name="ce45">
            <text:p>334</text:p>
          </table:table-cell>
          <table:table-cell office:value-type="string" table:style-name="ce93">
            <text:p>張忠安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板橋區莒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5" table:style-name="ce45">
            <text:p>335</text:p>
          </table:table-cell>
          <table:table-cell office:value-type="string" table:style-name="ce93">
            <text:p>廖雪伶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五股區德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6" table:style-name="ce45">
            <text:p>336</text:p>
          </table:table-cell>
          <table:table-cell office:value-type="string" table:style-name="ce93">
            <text:p>劉彥秀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永和區秀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7" table:style-name="ce45">
            <text:p>337</text:p>
          </table:table-cell>
          <table:table-cell office:value-type="string" table:style-name="ce93">
            <text:p>王瓊英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新莊區丹鳳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8" table:style-name="ce45">
            <text:p>338</text:p>
          </table:table-cell>
          <table:table-cell office:value-type="string" table:style-name="ce93">
            <text:p>陳英仁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土城區頂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39" table:style-name="ce45">
            <text:p>339</text:p>
          </table:table-cell>
          <table:table-cell office:value-type="string" table:style-name="ce93">
            <text:p>魏延豪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新莊區民安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0" table:style-name="ce45">
            <text:p>340</text:p>
          </table:table-cell>
          <table:table-cell office:value-type="string" table:style-name="ce93">
            <text:p>李宜家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中和區景新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1" table:style-name="ce45">
            <text:p>341</text:p>
          </table:table-cell>
          <table:table-cell office:value-type="string" table:style-name="ce93">
            <text:p>陳思蒨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新店區安坑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2" table:style-name="ce45">
            <text:p>342</text:p>
          </table:table-cell>
          <table:table-cell office:value-type="string" table:style-name="ce93">
            <text:p>方宇欣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新莊區光華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3" table:style-name="ce45">
            <text:p>343</text:p>
          </table:table-cell>
          <table:table-cell office:value-type="string" table:style-name="ce93">
            <text:p>張斯敏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立忠山實驗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4" table:style-name="ce45">
            <text:p>344</text:p>
          </table:table-cell>
          <table:table-cell office:value-type="string" table:style-name="ce93">
            <text:p>吳綉鳳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聽說讀寫有策略</text:p>
          </table:table-cell>
          <table:table-cell office:value-type="string" table:style-name="ce36">
            <text:p>新北市土城區頂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5" table:style-name="ce45">
            <text:p>345</text:p>
          </table:table-cell>
          <table:table-cell office:value-type="string" table:style-name="ce93">
            <text:p>李韶芩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永和區網溪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6" table:style-name="ce45">
            <text:p>346</text:p>
          </table:table-cell>
          <table:table-cell office:value-type="string" table:style-name="ce93">
            <text:p>鄭元婷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頭前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7" table:style-name="ce45">
            <text:p>347</text:p>
          </table:table-cell>
          <table:table-cell office:value-type="string" table:style-name="ce93">
            <text:p>吳彩鳳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中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8" table:style-name="ce45">
            <text:p>348</text:p>
          </table:table-cell>
          <table:table-cell office:value-type="string" table:style-name="ce93">
            <text:p>曾馨誼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義學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49" table:style-name="ce45">
            <text:p>349</text:p>
          </table:table-cell>
          <table:table-cell office:value-type="string" table:style-name="ce93">
            <text:p>陳柔蓁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新莊區榮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0" table:style-name="ce45">
            <text:p>350</text:p>
          </table:table-cell>
          <table:table-cell office:value-type="string" table:style-name="ce93">
            <text:p>黃宜宣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貢寮實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1" table:style-name="ce45">
            <text:p>351</text:p>
          </table:table-cell>
          <table:table-cell office:value-type="string" table:style-name="ce93">
            <text:p>李含芳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中和區中和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2" table:style-name="ce45">
            <text:p>352</text:p>
          </table:table-cell>
          <table:table-cell office:value-type="string" table:style-name="ce93">
            <text:p>陳渝喬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光榮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3" table:style-name="ce45">
            <text:p>353</text:p>
          </table:table-cell>
          <table:table-cell office:value-type="string" table:style-name="ce93">
            <text:p>蔡金葉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平溪區十分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4" table:style-name="ce45">
            <text:p>354</text:p>
          </table:table-cell>
          <table:table-cell office:value-type="string" table:style-name="ce93">
            <text:p>范競壬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淡水區新市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5" table:style-name="ce45">
            <text:p>355</text:p>
          </table:table-cell>
          <table:table-cell office:value-type="string" table:style-name="ce93">
            <text:p>江俊宏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育林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6" table:style-name="ce45">
            <text:p>356</text:p>
          </table:table-cell>
          <table:table-cell office:value-type="string" table:style-name="ce93">
            <text:p>趙淑瑩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二重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7" table:style-name="ce45">
            <text:p>357</text:p>
          </table:table-cell>
          <table:table-cell office:value-type="string" table:style-name="ce93">
            <text:p>謝依霖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尖山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8" table:style-name="ce45">
            <text:p>358</text:p>
          </table:table-cell>
          <table:table-cell office:value-type="string" table:style-name="ce93">
            <text:p>邱子恩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萬里區大坪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59" table:style-name="ce45">
            <text:p>359</text:p>
          </table:table-cell>
          <table:table-cell office:value-type="string" table:style-name="ce93">
            <text:p>劉馨嬪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板橋區新埔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0" table:style-name="ce45">
            <text:p>360</text:p>
          </table:table-cell>
          <table:table-cell office:value-type="string" table:style-name="ce93">
            <text:p>吳俊賢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立忠孝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1" table:style-name="ce45">
            <text:p>361</text:p>
          </table:table-cell>
          <table:table-cell office:value-type="string" table:style-name="ce93">
            <text:p>路淑芳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閱讀Song讀</text:p>
          </table:table-cell>
          <table:table-cell office:value-type="string" table:style-name="ce36">
            <text:p>新北市永和區網溪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2" table:style-name="ce45">
            <text:p>362</text:p>
          </table:table-cell>
          <table:table-cell office:value-type="string" table:style-name="ce93">
            <text:p>葉怡含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板橋區江翠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3" table:style-name="ce45">
            <text:p>363</text:p>
          </table:table-cell>
          <table:table-cell office:value-type="string" table:style-name="ce93">
            <text:p>林裕祥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泰山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4" table:style-name="ce45">
            <text:p>364</text:p>
          </table:table-cell>
          <table:table-cell office:value-type="string" table:style-name="ce93">
            <text:p>陳佳萱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新泰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5" table:style-name="ce45">
            <text:p>365</text:p>
          </table:table-cell>
          <table:table-cell office:value-type="string" table:style-name="ce93">
            <text:p>莊子筠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明德高級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6" table:style-name="ce45">
            <text:p>366</text:p>
          </table:table-cell>
          <table:table-cell office:value-type="string" table:style-name="ce93">
            <text:p>吳美玲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二重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7" table:style-name="ce45">
            <text:p>367</text:p>
          </table:table-cell>
          <table:table-cell office:value-type="string" table:style-name="ce93">
            <text:p>姚坤池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新莊區昌隆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8" table:style-name="ce45">
            <text:p>368</text:p>
          </table:table-cell>
          <table:table-cell office:value-type="string" table:style-name="ce93">
            <text:p>劉秀霖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中正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69" table:style-name="ce45">
            <text:p>369</text:p>
          </table:table-cell>
          <table:table-cell office:value-type="string" table:style-name="ce93">
            <text:p>黃瑞萱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鷺江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70" table:style-name="ce45">
            <text:p>370</text:p>
          </table:table-cell>
          <table:table-cell office:value-type="string" table:style-name="ce93">
            <text:p>沈靖芸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中和區興南國民小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71" table:style-name="ce45">
            <text:p>371</text:p>
          </table:table-cell>
          <table:table-cell office:value-type="string" table:style-name="ce93">
            <text:p>張美鳳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福和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72" table:style-name="ce45">
            <text:p>372</text:p>
          </table:table-cell>
          <table:table-cell office:value-type="string" table:style-name="ce93">
            <text:p>牛依婷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新莊國民中學</text:p>
          </table:table-cell>
          <table:table-cell table:number-columns-repeated="16379" table:style-name="ce37"/>
        </table:table-row>
        <table:table-row table:style-name="ro6">
          <table:table-cell office:value-type="float" office:value="373" table:style-name="ce45">
            <text:p>373</text:p>
          </table:table-cell>
          <table:table-cell office:value-type="string" table:style-name="ce93">
            <text:p>葉佩玲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永和區網溪國民小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74" table:style-name="ce45">
            <text:p>374</text:p>
          </table:table-cell>
          <table:table-cell office:value-type="string" table:style-name="ce93">
            <text:p>陳依君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鶯歌高級工商職業學校</text:p>
          </table:table-cell>
          <table:table-cell table:number-columns-repeated="16379" table:style-name="ce38"/>
        </table:table-row>
        <table:table-row table:style-name="ro6">
          <table:table-cell office:value-type="float" office:value="375" table:style-name="ce45">
            <text:p>375</text:p>
          </table:table-cell>
          <table:table-cell office:value-type="string" table:style-name="ce93">
            <text:p>林志遠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佳林國民中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76" table:style-name="ce45">
            <text:p>376</text:p>
          </table:table-cell>
          <table:table-cell office:value-type="string" table:style-name="ce93">
            <text:p>湯昀洛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三峽區介壽國民小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77" table:style-name="ce45">
            <text:p>377</text:p>
          </table:table-cell>
          <table:table-cell office:value-type="string" table:style-name="ce101">
            <text:p>陳姿均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三和國民中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78" table:style-name="ce45">
            <text:p>378</text:p>
          </table:table-cell>
          <table:table-cell office:value-type="string" table:style-name="ce101">
            <text:p>謝昱萱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淡水區淡海國民小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79" table:style-name="ce45">
            <text:p>379</text:p>
          </table:table-cell>
          <table:table-cell office:value-type="string" table:style-name="ce101">
            <text:p>林筱勻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永和區秀朗國民小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80" table:style-name="ce45">
            <text:p>380</text:p>
          </table:table-cell>
          <table:table-cell office:value-type="string" table:style-name="ce101">
            <text:p>黃文耀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板橋國民中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81" table:style-name="ce45">
            <text:p>381</text:p>
          </table:table-cell>
          <table:table-cell office:value-type="string" table:style-name="ce101">
            <text:p>張詩宜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小科技教育</text:p>
          </table:table-cell>
          <table:table-cell office:value-type="string" table:style-name="ce36">
            <text:p>新北市立丹鳳高級中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82" table:style-name="ce45">
            <text:p>382</text:p>
          </table:table-cell>
          <table:table-cell office:value-type="string" table:style-name="ce93">
            <text:p>張婷鈞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特殊教育</text:p>
          </table:table-cell>
          <table:table-cell office:value-type="string" table:style-name="ce36">
            <text:p>新北市永和區永平國民小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83" table:style-name="ce45">
            <text:p>383</text:p>
          </table:table-cell>
          <table:table-cell office:value-type="string" table:style-name="ce93">
            <text:p>林郁如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特殊教育</text:p>
          </table:table-cell>
          <table:table-cell office:value-type="string" table:style-name="ce36">
            <text:p>新北市立新莊國民中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84" table:style-name="ce45">
            <text:p>384</text:p>
          </table:table-cell>
          <table:table-cell office:value-type="string" table:style-name="ce93">
            <text:p>簡瑜珊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特殊教育</text:p>
          </table:table-cell>
          <table:table-cell office:value-type="string" table:style-name="ce36">
            <text:p>新北市新莊區新莊國民小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85" table:style-name="ce45">
            <text:p>385</text:p>
          </table:table-cell>
          <table:table-cell office:value-type="string" table:style-name="ce93">
            <text:p>陳冠宇</text:p>
          </table:table-cell>
          <table:table-cell office:value-type="string" table:style-name="ce41">
            <text:p>新北市</text:p>
          </table:table-cell>
          <table:table-cell office:value-type="string" table:style-name="ce36">
            <text:p>國中小特殊教育</text:p>
          </table:table-cell>
          <table:table-cell office:value-type="string" table:style-name="ce36">
            <text:p>新北市立新莊國民中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86" table:style-name="ce45">
            <text:p>386</text:p>
          </table:table-cell>
          <table:table-cell office:value-type="string" table:style-name="ce102">
            <text:p>郭淑娟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小特殊教育</text:p>
          </table:table-cell>
          <table:table-cell office:value-type="string" table:style-name="ce36">
            <text:p>新北市瑞芳區濂洞國民小學</text:p>
          </table:table-cell>
          <table:table-cell table:number-columns-repeated="16379" table:style-name="ce38"/>
        </table:table-row>
        <table:table-row table:style-name="ro6">
          <table:table-cell office:value-type="float" office:value="387" table:style-name="ce45">
            <text:p>387</text:p>
          </table:table-cell>
          <table:table-cell office:value-type="string" table:style-name="ce102">
            <text:p>江孟璇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國中小特殊教育</text:p>
          </table:table-cell>
          <table:table-cell office:value-type="string" table:style-name="ce36">
            <text:p>新北市板橋區實踐國民小學</text:p>
          </table:table-cell>
          <table:table-cell table:number-columns-repeated="16379" table:style-name="ce38"/>
        </table:table-row>
        <table:table-row table:style-name="ro6">
          <table:table-cell/>
          <table:table-cell table:style-name="ce103"/>
          <table:table-cell table:number-columns-repeated="16382"/>
        </table:table-row>
        <table:table-row table:number-rows-repeated="1048186" table:style-name="ro6">
          <table:table-cell table:number-columns-repeated="16384"/>
        </table:table-row>
        <table:named-expressions>
          <table:named-range table:name="Print_Area" table:cell-range-address="新北市.$A$1:新北市.$E$389" table:base-cell-address="新北市.$A$1"/>
        </table:named-expressions>
      </table:table>
      <table:table table:name="臺北市" table:style-name="ta3">
        <table:table-column table:style-name="co10" table:default-cell-style-name="ce34"/>
        <table:table-column table:style-name="co5" table:default-cell-style-name="ce34"/>
        <table:table-column table:style-name="co10" table:default-cell-style-name="ce34"/>
        <table:table-column table:style-name="co7" table:default-cell-style-name="ce34"/>
        <table:table-column table:style-name="co11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04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05">
            <text:p>林孟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05">
            <text:p>莊心研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05">
            <text:p>朱培瑜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大安區古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05">
            <text:p>黃碧綺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內湖區麗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05">
            <text:p>陳凱筌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文山區力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05">
            <text:p>洪千瑛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臺北市信義區信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06">
            <text:p>陳雅雯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臺北市信義區雙永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05">
            <text:p>謝嘉容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北投區石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05">
            <text:p>李嘉凌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士林區士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05">
            <text:p>潘靜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大安區銘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05">
            <text:p>張玟琪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05">
            <text:p>劉映秀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大安區銘傳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05">
            <text:p>潘庭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臺北市內湖區明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05">
            <text:p>楊淑燕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臺北市中山區長春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05">
            <text:p>蕭煒彤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南港區東新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05">
            <text:p>賴瑋茲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05">
            <text:p>辜雅琳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北投區明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05">
            <text:p>紀毓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松山區民族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05">
            <text:p>林詩涵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05">
            <text:p>李佳錫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05">
            <text:p>簡宜廷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05">
            <text:p>黃靖巖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大安區建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05">
            <text:p>林芳如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華砇國際數位實驗教育機構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05">
            <text:p>方惠鈴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北市北投區明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07">
            <text:p>郭偉恒</text:p>
          </table:table-cell>
          <table:table-cell office:value-type="string" table:style-name="ce4">
            <text:p>臺北市</text:p>
          </table:table-cell>
          <table:table-cell office:value-type="string" table:style-name="ce19">
            <text:p>國小數學B</text:p>
          </table:table-cell>
          <table:table-cell office:value-type="string" table:style-name="ce20">
            <text:p>臺北市華砇國際數位實驗教育機構</text:p>
          </table:table-cell>
          <table:table-cell table:number-columns-repeated="16379" table:style-name="ce2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07">
            <text:p>鄧筱潔</text:p>
          </table:table-cell>
          <table:table-cell office:value-type="string" table:style-name="ce4">
            <text:p>臺北市</text:p>
          </table:table-cell>
          <table:table-cell office:value-type="string" table:style-name="ce19">
            <text:p>國小數學B</text:p>
          </table:table-cell>
          <table:table-cell office:value-type="string" table:style-name="ce20">
            <text:p>臺北市華砇國際數位實驗教育機構</text:p>
          </table:table-cell>
          <table:table-cell table:number-columns-repeated="16379" table:style-name="ce2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107">
            <text:p>劉嘉文</text:p>
          </table:table-cell>
          <table:table-cell office:value-type="string" table:style-name="ce4">
            <text:p>臺北市</text:p>
          </table:table-cell>
          <table:table-cell office:value-type="string" table:style-name="ce19">
            <text:p>國小數學B</text:p>
          </table:table-cell>
          <table:table-cell office:value-type="string" table:style-name="ce20">
            <text:p>臺北市大安區建安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09">
            <text:p>劉智成</text:p>
          </table:table-cell>
          <table:table-cell office:value-type="string" table:style-name="ce4">
            <text:p>臺北市</text:p>
          </table:table-cell>
          <table:table-cell office:value-type="string" table:style-name="ce19">
            <text:p>國小數學B</text:p>
          </table:table-cell>
          <table:table-cell office:value-type="string" table:style-name="ce20">
            <text:p>臺北市華砇國際數位實驗教育機構</text:p>
          </table:table-cell>
          <table:table-cell table:number-columns-repeated="16379" table:style-name="ce2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10">
            <text:p>陳麗文</text:p>
          </table:table-cell>
          <table:table-cell office:value-type="string" table:style-name="ce4">
            <text:p>臺北市</text:p>
          </table:table-cell>
          <table:table-cell office:value-type="string" table:style-name="ce19">
            <text:p>國小數學B</text:p>
          </table:table-cell>
          <table:table-cell office:value-type="string" table:style-name="ce20">
            <text:p>臺北市南港區修德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09">
            <text:p>陳彥含</text:p>
          </table:table-cell>
          <table:table-cell office:value-type="string" table:style-name="ce4">
            <text:p>臺北市</text:p>
          </table:table-cell>
          <table:table-cell office:value-type="string" table:style-name="ce19">
            <text:p>國小數學B</text:p>
          </table:table-cell>
          <table:table-cell office:value-type="string" table:style-name="ce20">
            <text:p>臺北市信義區福德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10">
            <text:p>李進昇</text:p>
          </table:table-cell>
          <table:table-cell office:value-type="string" table:style-name="ce4">
            <text:p>臺北市</text:p>
          </table:table-cell>
          <table:table-cell office:value-type="string" table:style-name="ce19">
            <text:p>國小數學B</text:p>
          </table:table-cell>
          <table:table-cell office:value-type="string" table:style-name="ce20">
            <text:p>臺北市華砇國際數位實驗教育機構</text:p>
          </table:table-cell>
          <table:table-cell table:number-columns-repeated="16379" table:style-name="ce2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05">
            <text:p>鄭芳蘋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臺北市大安區新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08">
            <text:p>黃嬿瑾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國小數學EECC</text:p>
          </table:table-cell>
          <table:table-cell office:value-type="string" table:style-name="ce20">
            <text:p>臺北市立臺北特殊教育學校</text:p>
          </table:table-cell>
          <table:table-cell table:number-columns-repeated="16379" table:style-name="ce2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05">
            <text:p>陳桂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士林區雨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05">
            <text:p>李若寧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北投區關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05">
            <text:p>黃琦茹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北市北投區義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05">
            <text:p>闕美珍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信義區光復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05">
            <text:p>洪怡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中山區吉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05">
            <text:p>呂筱薇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大安區仁愛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05">
            <text:p>趙宏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臺北市大安區建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05">
            <text:p>蔡婉君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重慶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05">
            <text:p>黃彥綾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05">
            <text:p>陳冠宇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百齡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05">
            <text:p>林芙戎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立介壽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105">
            <text:p>蔡翰濬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民族實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05">
            <text:p>孫韻嵐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弘道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105">
            <text:p>李昱潔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龍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05">
            <text:p>陳俞琁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萬華區西門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05">
            <text:p>陳雅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北市立石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11">
            <text:p>陳俐汝</text:p>
          </table:table-cell>
          <table:table-cell table:style-name="ce19"/>
          <table:table-cell office:value-type="string" table:style-name="ce19">
            <text:p>國中英語</text:p>
          </table:table-cell>
          <table:table-cell office:value-type="string" table:style-name="ce20">
            <text:p>臺北市立萬華國民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111">
            <text:p>陳彣</text:p>
          </table:table-cell>
          <table:table-cell table:style-name="ce19"/>
          <table:table-cell office:value-type="string" table:style-name="ce19">
            <text:p>國中英語</text:p>
          </table:table-cell>
          <table:table-cell office:value-type="string" table:style-name="ce20">
            <text:p>臺北市立萬華國民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05">
            <text:p>何呂升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重慶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05">
            <text:p>林文誠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民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05">
            <text:p>陳昱宏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05">
            <text:p>楊秀珍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龍門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05">
            <text:p>蔡茹鈴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105">
            <text:p>朱建旭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南湖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105">
            <text:p>徐銘蔚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南湖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05">
            <text:p>鄒季宏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臺北市立明湖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06">
            <text:p>方健諺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臺北市立至善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06">
            <text:p>黃皓偉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國中自然</text:p>
          </table:table-cell>
          <table:table-cell office:value-type="string" table:style-name="ce5">
            <text:p>臺北市立民權國民中學</text:p>
          </table:table-cell>
          <table:table-cell table:number-columns-repeated="16379" table:style-name="ce5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14">
            <text:p>陳綱徽</text:p>
          </table:table-cell>
          <table:table-cell office:value-type="string" table:style-name="ce33">
            <text:p>臺北市</text:p>
          </table:table-cell>
          <table:table-cell office:value-type="string" table:style-name="ce19">
            <text:p>國中自然</text:p>
          </table:table-cell>
          <table:table-cell office:value-type="string" table:style-name="ce20">
            <text:p>臺北市立臺北特殊教育學校</text:p>
          </table:table-cell>
          <table:table-cell table:number-columns-repeated="16379" table:style-name="ce2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105">
            <text:p>黃莉雯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立桃源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05">
            <text:p>陳曉瑩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立蘭雅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15">
            <text:p>陳昱瑋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國中社會</text:p>
          </table:table-cell>
          <table:table-cell office:value-type="string" table:style-name="ce20">
            <text:p>臺北市立大安國民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112">
            <text:p>楊芳瑀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臺北市立金華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16">
            <text:p>黃彥融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國中綜合</text:p>
          </table:table-cell>
          <table:table-cell office:value-type="string" table:style-name="ce20">
            <text:p>臺北市立百齡高級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12">
            <text:p>王惠眉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臺北市立建成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12">
            <text:p>林記彥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臺北市大安區新生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12">
            <text:p>吳家榕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臺北市士林區芝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12">
            <text:p>柯乃心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臺北市立中正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12">
            <text:p>林怡葶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臺北市立至善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12">
            <text:p>黃雅君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臺北市萬華區福星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12">
            <text:p>黃采嫣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臺北市內湖區碧湖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112">
            <text:p>施富皓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臺北市立大學附設實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12">
            <text:p>陳怡安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麗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12">
            <text:p>廖于濘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天母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112">
            <text:p>邱浥婕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雙園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112">
            <text:p>林佳文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中正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112">
            <text:p>吳佳娟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百齡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112">
            <text:p>吳亞軒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臺北市立興雅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112">
            <text:p>柯靜如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臺北市立重慶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12">
            <text:p>林春如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臺北市信義區雙永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12">
            <text:p>楊慧卉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臺北市中正區忠孝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112">
            <text:p>蘇玉茹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北市內湖區大湖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112">
            <text:p>曾淯銘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北市立石牌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12">
            <text:p>林國星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臺北市立明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12">
            <text:p>林微珊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臺北市立臺北特殊教育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17">
            <text:p>劉芷均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國中小特殊教育</text:p>
          </table:table-cell>
          <table:table-cell office:value-type="string" table:style-name="ce20">
            <text:p>臺北市萬華區西園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117">
            <text:p>陳玟瑾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國中小特殊教育</text:p>
          </table:table-cell>
          <table:table-cell office:value-type="string" table:style-name="ce20">
            <text:p>臺北市立金華國民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17">
            <text:p>王桂萍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國中小特殊教育</text:p>
          </table:table-cell>
          <table:table-cell office:value-type="string" table:style-name="ce20">
            <text:p>臺北市內湖區麗山國民小學</text:p>
          </table:table-cell>
          <table:table-cell table:number-columns-repeated="16379" table:style-name="ce20"/>
        </table:table-row>
        <table:table-row table:style-name="ro2">
          <table:table-cell/>
          <table:table-cell table:style-name="ce113"/>
          <table:table-cell table:number-columns-repeated="16382"/>
        </table:table-row>
        <table:table-row table:number-rows-repeated="1048483" table:style-name="ro2">
          <table:table-cell table:number-columns-repeated="16384"/>
        </table:table-row>
      </table:table>
      <table:table table:name="基隆" table:style-name="ta3">
        <table:table-column table:style-name="co10" table:default-cell-style-name="ce34"/>
        <table:table-column table:style-name="co5" table:default-cell-style-name="ce34"/>
        <table:table-column table:style-name="co10" table:default-cell-style-name="ce34"/>
        <table:table-column table:style-name="co7" table:default-cell-style-name="ce34"/>
        <table:table-column table:style-name="co12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18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19">
            <text:p>張宇華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基隆市中山區中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19">
            <text:p>王美華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基隆市仁愛區成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19">
            <text:p>盧佳怡</text:p>
          </table:table-cell>
          <table:table-cell office:value-type="string" table:style-name="ce4">
            <text:p>基隆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基隆市立八斗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20">
            <text:p>黃冠瑄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基隆市立成功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20">
            <text:p>游昌宜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基隆市立建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20">
            <text:p>李傲梅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基隆市信義區信義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20">
            <text:p>林璀瑤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基隆市立建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20">
            <text:p>李尚蘭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基隆市立明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21">
            <text:p>黃修真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國中小特殊教育</text:p>
          </table:table-cell>
          <table:table-cell office:value-type="string" table:style-name="ce20">
            <text:p>基隆市立安樂高級中學</text:p>
          </table:table-cell>
          <table:table-cell table:number-columns-repeated="16379" table:style-name="ce20"/>
        </table:table-row>
        <table:table-row table:number-rows-repeated="1048566" table:style-name="ro2">
          <table:table-cell table:number-columns-repeated="16384"/>
        </table:table-row>
      </table:table>
      <table:table table:name="桃園市" table:style-name="ta3">
        <table:table-column table:style-name="co10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12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26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24">
            <text:p>蔡佳玲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八德區大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24">
            <text:p>張皓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楓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24">
            <text:p>黃樂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楊梅區大同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24">
            <text:p>鄭幸渝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大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24">
            <text:p>康莉婷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龜山區大湖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24">
            <text:p>呂淳郁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24">
            <text:p>林芯瑜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桃園市新屋區頭洲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27">
            <text:p>許雅涵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山頂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27">
            <text:p>朱妍姿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南美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27">
            <text:p>陳佳慧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八德區大忠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27">
            <text:p>王麗淑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中壢區中平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27">
            <text:p>杜怡滿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蘆竹區錦興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27">
            <text:p>陳志岳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蘆竹區錦興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27">
            <text:p>陳佳吟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中壢區龍岡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27">
            <text:p>劉家貝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樂善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27">
            <text:p>李俞葶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龜山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27">
            <text:p>周淑惠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桃園區桃園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27">
            <text:p>趙珍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楓樹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27">
            <text:p>朱如碧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龜山區龜山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27">
            <text:p>張竣翔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桃園市大溪區中興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24">
            <text:p>黃薇倫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24">
            <text:p>呂葦鈞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24">
            <text:p>黃煒晴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觀音區新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124">
            <text:p>張嘉庭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觀音區新坡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124">
            <text:p>陳育涵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龍潭區德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124">
            <text:p>馬金花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桃園市中壢區元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124">
            <text:p>王儷錚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龜山區文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124">
            <text:p>吳佳頤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內壢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124">
            <text:p>賴思綺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元生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24">
            <text:p>楊菀琪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124">
            <text:p>黃郁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中壢區興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124">
            <text:p>馮耕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桃園市龜山區長庚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24">
            <text:p>邱薇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龍潭區雙龍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124">
            <text:p>翁千惠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龜山區南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124">
            <text:p>張菀芝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中壢區自立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24">
            <text:p>郭思妤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桃園市蘆竹區大竹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124">
            <text:p>范巧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平鎮區東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124">
            <text:p>何佩怡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中壢區普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124">
            <text:p>呂彥君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桃園市中壢區普仁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122">
            <text:p>呂秋玲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國小數學EECC</text:p>
          </table:table-cell>
          <table:table-cell office:value-type="string" table:style-name="ce20">
            <text:p>桃園市中壢區普仁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124">
            <text:p>王金生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蘆竹區光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24">
            <text:p>李明潔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龜山區龜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124">
            <text:p>鄭傑名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桃園市大溪區仁善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24">
            <text:p>賴芳玉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桃園區大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124">
            <text:p>徐惠珍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桃園區同安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124">
            <text:p>林珍羽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龜山區南美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124">
            <text:p>李月華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中壢區新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24">
            <text:p>羅一棠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中壢區林森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124">
            <text:p>林靜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桃園市大園區溪海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123">
            <text:p>魏懿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國小社會</text:p>
          </table:table-cell>
          <table:table-cell office:value-type="string" table:style-name="ce20">
            <text:p>桃園市楊梅區高榮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124">
            <text:p>張靜怡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文昌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124">
            <text:p>林育玫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內壢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24">
            <text:p>馮尹君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同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24">
            <text:p>李雨軒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桃園市立建國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24">
            <text:p>劉宜玫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桃園市立慈文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124">
            <text:p>劉紹威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桃園市立內壢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125">
            <text:p>林淑靜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國中英語</text:p>
          </table:table-cell>
          <table:table-cell office:value-type="string" table:style-name="ce20">
            <text:p>桃園市立興南國民中學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124">
            <text:p>翁鈺婷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桃園市立慈文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124">
            <text:p>陳芳薇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桃園市立同德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28">
            <text:p>陳怡君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國中數學</text:p>
          </table:table-cell>
          <table:table-cell office:value-type="string" table:style-name="ce20">
            <text:p>桃園市立大成國民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24">
            <text:p>鄭巧慧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桃園市立桃園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124">
            <text:p>邱怡芳</text:p>
          </table:table-cell>
          <table:table-cell office:value-type="string" table:style-name="ce4">
            <text:p>桃園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桃園市立青溪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129">
            <text:p>蔡仁翔</text:p>
          </table:table-cell>
          <table:table-cell office:value-type="string" table:style-name="ce33">
            <text:p>桃園市</text:p>
          </table:table-cell>
          <table:table-cell office:value-type="string" table:style-name="ce19">
            <text:p>國中社會</text:p>
          </table:table-cell>
          <table:table-cell office:value-type="string" table:style-name="ce20">
            <text:p>桃園市立迴龍國民中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127">
            <text:p>吳孟潔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桃園市立平鎮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127">
            <text:p>劉雅婷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桃園市中壢區興仁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130">
            <text:p>許元樵</text:p>
          </table:table-cell>
          <table:table-cell office:value-type="string" table:style-name="ce33">
            <text:p>桃園市</text:p>
          </table:table-cell>
          <table:table-cell office:value-type="string" table:style-name="ce19">
            <text:p>國中綜合</text:p>
          </table:table-cell>
          <table:table-cell office:value-type="string" table:style-name="ce20">
            <text:p>桃園市中壢區信義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127">
            <text:p>王品絜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桃園市平鎮區文化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27">
            <text:p>鄭蕙馨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桃園市龜山區長庚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27">
            <text:p>黃惠君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桃園市桃園區永順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27">
            <text:p>周美妤</text:p>
          </table:table-cell>
          <table:table-cell office:value-type="string" table:style-name="ce5">
            <text:p>基隆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桃園市桃園區建德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27">
            <text:p>何維潔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音樂B</text:p>
          </table:table-cell>
          <table:table-cell office:value-type="string" table:style-name="ce6">
            <text:p>桃園市中壢區林森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27">
            <text:p>張聿瑄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龜山區大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127">
            <text:p>呂宛儒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中壢區普仁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127">
            <text:p>王婕嫣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桃園區青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127">
            <text:p>劉怡君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立同德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127">
            <text:p>陳美怡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平鎮區文化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127">
            <text:p>李品曄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立凌雲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127">
            <text:p>陳姍妙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桃園市中壢區普仁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127">
            <text:p>廖翎雯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桃園市立平鎮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127">
            <text:p>杜孟純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桃園市立陽明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127">
            <text:p>蔡惠茹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蘆竹區南崁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127">
            <text:p>李易勳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觀音區樹林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127">
            <text:p>王妤溱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觀音區崙坪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127">
            <text:p>顏詩吟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桃園區文山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127">
            <text:p>廖苑伶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中壢區元生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127">
            <text:p>江美慧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桃園市中壢區內壢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127">
            <text:p>陳光文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楊梅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127">
            <text:p>蔡証宇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桃園區南門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127">
            <text:p>賴淑萍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光明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127">
            <text:p>莊淯婷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建國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127">
            <text:p>張慧珍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桃園市立會稽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27">
            <text:p>駱怡心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桃園市立龜山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27">
            <text:p>張芳英</text:p>
          </table:table-cell>
          <table:table-cell office:value-type="string" table:style-name="ce5">
            <text:p>桃園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桃園市桃園區青溪國民小學</text:p>
          </table:table-cell>
          <table:table-cell table:number-columns-repeated="16379" table:style-name="ce6"/>
        </table:table-row>
        <table:table-row table:number-rows-repeated="1048482" table:style-name="ro2">
          <table:table-cell table:number-columns-repeated="16384"/>
        </table:table-row>
      </table:table>
      <table:table table:name="新竹市" table:style-name="ta3">
        <table:table-column table:style-name="co10" table:default-cell-style-name="ce34"/>
        <table:table-column table:style-name="co5" table:default-cell-style-name="ce34"/>
        <table:table-column table:style-name="co10" table:default-cell-style-name="ce34"/>
        <table:table-column table:style-name="co13" table:default-cell-style-name="ce34"/>
        <table:table-column table:style-name="co12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32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131">
            <text:p>鄒政憲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國小社會</text:p>
          </table:table-cell>
          <table:table-cell office:value-type="string" table:style-name="ce20">
            <text:p>新竹市香山區內湖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35">
            <text:p>劉子榛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市立光武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35">
            <text:p>曾椿惠<text:s/>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市立香山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135">
            <text:p>陳巧莉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市立育賢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33">
            <text:p>林楚佳</text:p>
          </table:table-cell>
          <table:table-cell office:value-type="string" table:style-name="ce5">
            <text:p>新竹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竹市立建功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33">
            <text:p>沈佑芳</text:p>
          </table:table-cell>
          <table:table-cell office:value-type="string" table:style-name="ce5">
            <text:p>新竹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新竹市立建華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134">
            <text:p>游仁甫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國中綜合</text:p>
          </table:table-cell>
          <table:table-cell office:value-type="string" table:style-name="ce20">
            <text:p>新竹市立竹光國民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33">
            <text:p>魏美華</text:p>
          </table:table-cell>
          <table:table-cell office:value-type="string" table:style-name="ce5">
            <text:p>新竹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竹市立建功高級中學</text:p>
          </table:table-cell>
          <table:table-cell table:number-columns-repeated="16379" table:style-name="ce6"/>
        </table:table-row>
        <table:table-row table:number-rows-repeated="1048567" table:style-name="ro2">
          <table:table-cell table:number-columns-repeated="16384"/>
        </table:table-row>
      </table:table>
      <table:table table:name="新竹縣" table:style-name="ta3">
        <table:table-column table:style-name="co10" table:number-columns-repeated="2" table:default-cell-style-name="ce34"/>
        <table:table-column table:style-name="co6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38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37">
            <text:p>吳志恭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小國語A</text:p>
          </table:table-cell>
          <table:table-cell office:value-type="string" table:style-name="ce3">
            <text:p>新竹縣尖石鄉嘉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39">
            <text:p>詹佩筠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國小國語B</text:p>
          </table:table-cell>
          <table:table-cell office:value-type="string" table:style-name="ce8">
            <text:p>新竹縣湖口鄉新湖國民小學</text:p>
          </table:table-cell>
          <table:table-cell table:number-columns-repeated="16379" table:style-name="ce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40">
            <text:p>莊晴涵</text:p>
          </table:table-cell>
          <table:table-cell office:value-type="string" table:style-name="ce33">
            <text:p>新竹縣</text:p>
          </table:table-cell>
          <table:table-cell office:value-type="string" table:style-name="ce19">
            <text:p>國小數學B</text:p>
          </table:table-cell>
          <table:table-cell office:value-type="string" table:style-name="ce20">
            <text:p>新竹縣竹北市安興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37">
            <text:p>陳怡霈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新竹縣竹北市安興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37">
            <text:p>謝博雅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東興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37">
            <text:p>周純綾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新竹縣立芎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37">
            <text:p>張芸嫻</text:p>
          </table:table-cell>
          <table:table-cell office:value-type="string" table:style-name="ce4">
            <text:p>新竹縣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新竹縣立寶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36">
            <text:p>邱璿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國中社會</text:p>
          </table:table-cell>
          <table:table-cell office:value-type="string" table:style-name="ce20">
            <text:p>新竹縣立員東國民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41">
            <text:p>羅奕涵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新竹縣竹北市六家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41">
            <text:p>李金玲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竹縣竹東鎮私立上智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42">
            <text:p>陳筱婷</text:p>
          </table:table-cell>
          <table:table-cell office:value-type="string" table:style-name="ce26">
            <text:p>新竹縣</text:p>
          </table:table-cell>
          <table:table-cell office:value-type="string" table:style-name="ce26">
            <text:p>國中小特殊教育</text:p>
          </table:table-cell>
          <table:table-cell office:value-type="string" table:style-name="ce20">
            <text:p>新竹縣湖口鄉中興國民小學</text:p>
          </table:table-cell>
          <table:table-cell table:number-columns-repeated="16379" table:style-name="ce20"/>
        </table:table-row>
        <table:table-row table:number-rows-repeated="1048564" table:style-name="ro2">
          <table:table-cell table:number-columns-repeated="16384"/>
        </table:table-row>
      </table:table>
      <table:table table:name="苗栗縣" table:style-name="ta3">
        <table:table-column table:style-name="co10" table:default-cell-style-name="ce34"/>
        <table:table-column table:style-name="co5" table:default-cell-style-name="ce34"/>
        <table:table-column table:style-name="co10" table:default-cell-style-name="ce34"/>
        <table:table-column table:style-name="co15" table:default-cell-style-name="ce34"/>
        <table:table-column table:style-name="co12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43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44">
            <text:p>馬嘉澤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苗栗縣苑裡鎮客庄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44">
            <text:p>張藝璉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苗栗縣立竹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44">
            <text:p>蔡嘉閔</text:p>
          </table:table-cell>
          <table:table-cell office:value-type="string" table:style-name="ce4">
            <text:p>苗栗縣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苗栗縣立文英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45">
            <text:p>黃泳晴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國中社會</text:p>
          </table:table-cell>
          <table:table-cell office:value-type="string" table:style-name="ce20">
            <text:p>苗栗縣立三義高級中學</text:p>
          </table:table-cell>
          <table:table-cell table:number-columns-repeated="16379" table:style-name="ce20"/>
        </table:table-row>
        <table:table-row table:number-rows-repeated="1048571" table:style-name="ro2">
          <table:table-cell table:number-columns-repeated="16384"/>
        </table:table-row>
      </table:table>
      <table:table table:name="臺中市" table:style-name="ta3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46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47">
            <text:p>朱嘉蓉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臺中市后里區內埔國民小學</text:p>
          </table:table-cell>
          <table:table-cell table:number-columns-repeated="16379" table:style-name="ce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48">
            <text:p>林琬晴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中市北屯區廍子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48">
            <text:p>許家瑄</text:p>
          </table:table-cell>
          <table:table-cell office:value-type="string" table:style-name="ce4">
            <text:p>臺中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臺中市立向上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47">
            <text:p>張瀞云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臺中市大雅區陽明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47">
            <text:p>王俊諺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臺中市立雙十國民中學</text:p>
          </table:table-cell>
          <table:table-cell table:number-columns-repeated="16379" table:style-name="ce6"/>
        </table:table-row>
        <table:table-row table:number-rows-repeated="1048570" table:style-name="ro2">
          <table:table-cell table:number-columns-repeated="16384"/>
        </table:table-row>
      </table:table>
      <table:table table:name="彰化縣" table:style-name="ta3">
        <table:table-column table:style-name="co10" table:default-cell-style-name="ce34"/>
        <table:table-column table:style-name="co5" table:default-cell-style-name="ce34"/>
        <table:table-column table:style-name="co10" table:default-cell-style-name="ce34"/>
        <table:table-column table:style-name="co16" table:default-cell-style-name="ce34"/>
        <table:table-column table:style-name="co12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50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49">
            <text:p>洪紹棋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彰化縣伸港鄉伸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51">
            <text:p>何忻瑜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國小數學EECC</text:p>
          </table:table-cell>
          <table:table-cell office:value-type="string" table:style-name="ce35">
            <text:p>彰化縣彰化市大竹國民小學</text:p>
          </table:table-cell>
          <table:table-cell table:number-columns-repeated="4" table:style-name="ce35"/>
          <table:table-cell table:number-columns-repeated="16375" table:style-name="ce2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49">
            <text:p>賴維佐</text:p>
          </table:table-cell>
          <table:table-cell office:value-type="string" table:style-name="ce4">
            <text:p>彰化縣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彰化縣立大同國民中學</text:p>
          </table:table-cell>
          <table:table-cell table:number-columns-repeated="16379" table:style-name="ce3"/>
        </table:table-row>
        <table:table-row table:number-rows-repeated="1048572" table:style-name="ro2">
          <table:table-cell table:number-columns-repeated="16384"/>
        </table:table-row>
      </table:table>
      <table:table table:name="南投縣" table:style-name="ta3">
        <table:table-column table:style-name="co17" table:default-cell-style-name="ce1"/>
        <table:table-column table:style-name="co5" table:default-cell-style-name="ce1"/>
        <table:table-column table:style-name="co1" table:default-cell-style-name="ce1"/>
        <table:table-column table:style-name="co13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52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3">
            <text:p>曾思婷</text:p>
          </table:table-cell>
          <table:table-cell office:value-type="string" table:style-name="ce4">
            <text:p>南投縣</text:p>
          </table:table-cell>
          <table:table-cell office:value-type="string" table:style-name="ce3">
            <text:p>國小國語MAPS</text:p>
          </table:table-cell>
          <table:table-cell office:value-type="string" table:style-name="ce3">
            <text:p>南投縣埔里鎮愛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54">
            <text:p>林宜玟</text:p>
          </table:table-cell>
          <table:table-cell office:value-type="string" table:style-name="ce5">
            <text:p>南投縣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南投縣立南投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54">
            <text:p>吳翰泰</text:p>
          </table:table-cell>
          <table:table-cell office:value-type="string" table:style-name="ce5">
            <text:p>南投縣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南投縣立仁愛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54">
            <text:p>林琬婷</text:p>
          </table:table-cell>
          <table:table-cell office:value-type="string" table:style-name="ce5">
            <text:p>南投縣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南投縣南投市康壽國民小學</text:p>
          </table:table-cell>
          <table:table-cell table:number-columns-repeated="16379" table:style-name="ce6"/>
        </table:table-row>
        <table:table-row table:number-rows-repeated="1048571" table:style-name="ro2">
          <table:table-cell table:number-columns-repeated="16384"/>
        </table:table-row>
      </table:table>
      <table:table table:name="雲林縣" table:style-name="ta3">
        <table:table-column table:style-name="co10" table:default-cell-style-name="ce34"/>
        <table:table-column table:style-name="co5" table:default-cell-style-name="ce34"/>
        <table:table-column table:style-name="co10" table:number-columns-repeated="2" table:default-cell-style-name="ce34"/>
        <table:table-column table:style-name="co12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5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56">
            <text:p>王振芳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雲林縣水林鄉誠正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56">
            <text:p>陳美娟</text:p>
          </table:table-cell>
          <table:table-cell office:value-type="string" table:style-name="ce4">
            <text:p>雲林縣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雲林縣斗六市林頭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58">
            <text:p>莊斯閔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國中國文</text:p>
          </table:table-cell>
          <table:table-cell office:value-type="string" table:style-name="ce20">
            <text:p>雲林縣立麥寮高級中學</text:p>
          </table:table-cell>
          <table:table-cell table:number-columns-repeated="16379" table:style-name="ce2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57">
            <text:p>沈政傑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國中小特殊教育</text:p>
          </table:table-cell>
          <table:table-cell office:value-type="string" table:style-name="ce20">
            <text:p>雲林縣立麥寮高級中學</text:p>
          </table:table-cell>
          <table:table-cell table:number-columns-repeated="16379" table:style-name="ce20"/>
        </table:table-row>
        <table:table-row table:number-rows-repeated="1048571" table:style-name="ro2">
          <table:table-cell table:number-columns-repeated="16384"/>
        </table:table-row>
      </table:table>
      <table:table table:name="臺南市" table:style-name="ta3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8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59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60">
            <text:p>詹琇珺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臺南市七股區篤加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60">
            <text:p>鄭千玉</text:p>
          </table:table-cell>
          <table:table-cell office:value-type="string" table:style-name="ce4">
            <text:p>臺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臺南市大內區二溪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61">
            <text:p>廖敏君</text:p>
          </table:table-cell>
          <table:table-cell office:value-type="string" table:style-name="ce5">
            <text:p>臺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臺南市安南區安順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61">
            <text:p>陳玥蓓</text:p>
          </table:table-cell>
          <table:table-cell office:value-type="string" table:style-name="ce5">
            <text:p>臺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南市新營區新民國民小學</text:p>
          </table:table-cell>
          <table:table-cell table:number-columns-repeated="16379" table:style-name="ce6"/>
        </table:table-row>
        <table:table-row table:number-rows-repeated="1048571" table:style-name="ro2">
          <table:table-cell table:number-columns-repeated="16384"/>
        </table:table-row>
      </table:table>
      <table:table table:name="高雄市" table:style-name="ta3">
        <table:table-column table:style-name="co10" table:default-cell-style-name="ce34"/>
        <table:table-column table:style-name="co5" table:default-cell-style-name="ce34"/>
        <table:table-column table:style-name="co6" table:default-cell-style-name="ce34"/>
        <table:table-column table:style-name="co16" table:default-cell-style-name="ce34"/>
        <table:table-column table:style-name="co19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64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63">
            <text:p>張雅晴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國小數學EECC</text:p>
          </table:table-cell>
          <table:table-cell office:value-type="string" table:style-name="ce20">
            <text:p>高雄市那瑪夏區民權國民小學</text:p>
          </table:table-cell>
          <table:table-cell table:number-columns-repeated="16379" table:style-name="ce2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62">
            <text:p>李宛蓉</text:p>
          </table:table-cell>
          <table:table-cell office:value-type="string" table:style-name="ce5">
            <text:p>高雄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高雄市大樹區小坪國民小學</text:p>
          </table:table-cell>
          <table:table-cell table:number-columns-repeated="16379" table:style-name="ce6"/>
        </table:table-row>
        <table:table-row table:number-rows-repeated="1048573" table:style-name="ro2">
          <table:table-cell table:number-columns-repeated="16384"/>
        </table:table-row>
      </table:table>
      <table:table table:name="宜蘭縣" table:style-name="ta3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65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66">
            <text:p>陳穎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宜蘭縣立內城國民中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66">
            <text:p>劉郁君</text:p>
          </table:table-cell>
          <table:table-cell office:value-type="string" table:style-name="ce4">
            <text:p>宜蘭縣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宜蘭縣宜蘭市中山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67">
            <text:p>何信儀</text:p>
          </table:table-cell>
          <table:table-cell office:value-type="string" table:style-name="ce5">
            <text:p>宜蘭縣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宜蘭縣立礁溪國民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67">
            <text:p>王美芳</text:p>
          </table:table-cell>
          <table:table-cell office:value-type="string" table:style-name="ce5">
            <text:p>宜蘭縣</text:p>
          </table:table-cell>
          <table:table-cell office:value-type="string" table:style-name="ce6">
            <text:p>國中小特殊教育</text:p>
          </table:table-cell>
          <table:table-cell office:value-type="string" table:style-name="ce6">
            <text:p>宜蘭縣蘇澳鎮士敏國民小學</text:p>
          </table:table-cell>
          <table:table-cell table:number-columns-repeated="16379" table:style-name="ce6"/>
        </table:table-row>
        <table:table-row table:number-rows-repeated="1048571" table:style-name="ro2">
          <table:table-cell table:number-columns-repeated="16384"/>
        </table:table-row>
      </table:table>
      <table:table table:name="花蓮縣" table:style-name="ta3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68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69">
            <text:p>郭馨憶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花蓮縣立鳳林國民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69">
            <text:p>曾凱婕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花蓮縣立玉里國民中學</text:p>
          </table:table-cell>
          <table:table-cell table:number-columns-repeated="16379" table:style-name="ce3"/>
        </table:table-row>
        <table:table-row table:number-rows-repeated="1048573" table:style-name="ro2">
          <table:table-cell table:number-columns-repeated="16384"/>
        </table:table-row>
      </table:table>
      <table:table table:name="國立" table:style-name="ta3">
        <table:table-column table:style-name="co10" table:default-cell-style-name="ce34"/>
        <table:table-column table:style-name="co5" table:default-cell-style-name="ce34"/>
        <table:table-column table:style-name="co10" table:default-cell-style-name="ce34"/>
        <table:table-column table:style-name="co13" table:default-cell-style-name="ce34"/>
        <table:table-column table:style-name="co20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71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72">
            <text:p>王韵慈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國立臺北教育大學附設實驗國民小學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72">
            <text:p>阮心姿</text:p>
          </table:table-cell>
          <table:table-cell office:value-type="string" table:style-name="ce4">
            <text:p>臺東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國立臺東大學附屬體育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72">
            <text:p>李佩娟</text:p>
          </table:table-cell>
          <table:table-cell office:value-type="string" table:style-name="ce4">
            <text:p>新竹市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國立新竹高級工業職業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72">
            <text:p>余琬瑄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國立臺灣師範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73">
            <text:p>陳曉玲</text:p>
          </table:table-cell>
          <table:table-cell office:value-type="string" table:style-name="ce5">
            <text:p>花蓮縣</text:p>
          </table:table-cell>
          <table:table-cell office:value-type="string" table:style-name="ce6">
            <text:p>國中小視覺</text:p>
          </table:table-cell>
          <table:table-cell office:value-type="string" table:style-name="ce6">
            <text:p>國立花蓮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70">
            <text:p>吳佳倫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國中小特殊教育</text:p>
          </table:table-cell>
          <table:table-cell office:value-type="string" table:style-name="ce20">
            <text:p>國立陽明交通大學</text:p>
          </table:table-cell>
          <table:table-cell table:number-columns-repeated="16379" table:style-name="ce20"/>
        </table:table-row>
        <table:table-row table:number-rows-repeated="1048569" table:style-name="ro2">
          <table:table-cell table:number-columns-repeated="16384"/>
        </table:table-row>
      </table:table>
      <table:table table:name="私立" table:style-name="ta1">
        <table:table-column table:style-name="co17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21" table:default-cell-style-name="ce34"/>
        <table:table-column table:style-name="co10" table:number-columns-repeated="16379" table:default-cell-style-name="ce34"/>
        <table:table-row table:style-name="ro1">
          <table:table-cell office:value-type="string" table:style-name="ce2">
            <text:p>序號</text:p>
          </table:table-cell>
          <table:table-cell office:value-type="string" table:style-name="ce176">
            <text:p>教師姓名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學校公文名稱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74">
            <text:p>曾建薇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國小國語B</text:p>
          </table:table-cell>
          <table:table-cell office:value-type="string" table:style-name="ce5">
            <text:p>臺灣大華學校財團法人桃園市私立大華高級中等學校</text:p>
          </table:table-cell>
          <table:table-cell table:number-columns-repeated="16379" table:style-name="ce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75">
            <text:p>許嘉恬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英語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75">
            <text:p>簡宜軒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龍騰學校財團法人新北市林口康橋國際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75">
            <text:p>黃佩怡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小數學A</text:p>
          </table:table-cell>
          <table:table-cell office:value-type="string" table:style-name="ce3">
            <text:p>慈濟學校財團法人慈濟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75">
            <text:p>黃淑玲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數學B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75">
            <text:p>施慧敏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新北市私立淡江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75">
            <text:p>謝智偉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小自然</text:p>
          </table:table-cell>
          <table:table-cell office:value-type="string" table:style-name="ce3">
            <text:p>靜心學校財團法人臺北市私立靜心高級中等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75">
            <text:p>劉書豪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臺北市私立華岡藝術學校</text:p>
          </table:table-cell>
          <table:table-cell table:number-columns-repeated="16379" table:style-name="ce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75">
            <text:p>黃小芳</text:p>
          </table:table-cell>
          <table:table-cell office:value-type="string" table:style-name="ce4">
            <text:p>花蓮縣</text:p>
          </table:table-cell>
          <table:table-cell office:value-type="string" table:style-name="ce3">
            <text:p>國中國文</text:p>
          </table:table-cell>
          <table:table-cell office:value-type="string" table:style-name="ce3">
            <text:p>慈濟學校財團法人慈濟大學附屬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77">
            <text:p>劉榮嫦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國中國文</text:p>
          </table:table-cell>
          <table:table-cell office:value-type="string" table:style-name="ce20">
            <text:p>輔仁大學學校財團法人輔仁大學</text:p>
          </table:table-cell>
          <table:table-cell table:number-columns-repeated="16379" table:style-name="ce2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75">
            <text:p>麥昌琦</text:p>
          </table:table-cell>
          <table:table-cell office:value-type="string" table:style-name="ce4">
            <text:p>新北市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天主教光仁學校財團法人新北市光仁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75">
            <text:p>蔡佳真</text:p>
          </table:table-cell>
          <table:table-cell office:value-type="string" table:style-name="ce4">
            <text:p>臺北市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臺北市私立延平高級中學</text:p>
          </table:table-cell>
          <table:table-cell table:number-columns-repeated="16379" table:style-name="ce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74">
            <text:p>黃于晏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綜合</text:p>
          </table:table-cell>
          <table:table-cell office:value-type="string" table:style-name="ce6">
            <text:p>南山學校財團法人新北市南山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78">
            <text:p>李宛柔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國中綜合</text:p>
          </table:table-cell>
          <table:table-cell office:value-type="string" table:style-name="ce20">
            <text:p>輔仁大學學校財團法人輔仁大學</text:p>
          </table:table-cell>
          <table:table-cell table:number-columns-repeated="16379" table:style-name="ce2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74">
            <text:p>邱筠婷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音樂A</text:p>
          </table:table-cell>
          <table:table-cell office:value-type="string" table:style-name="ce6">
            <text:p>靜心學校財團法人臺北市私立靜心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74">
            <text:p>李金玲</text:p>
          </table:table-cell>
          <table:table-cell office:value-type="string" table:style-name="ce5">
            <text:p>新竹縣</text:p>
          </table:table-cell>
          <table:table-cell office:value-type="string" table:style-name="ce6">
            <text:p>國中小表演</text:p>
          </table:table-cell>
          <table:table-cell office:value-type="string" table:style-name="ce6">
            <text:p>新竹縣竹東鎮私立上智國民小學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74">
            <text:p>蔡坤良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聽說讀寫有策略</text:p>
          </table:table-cell>
          <table:table-cell office:value-type="string" table:style-name="ce6">
            <text:p>靜心學校財團法人臺北市私立靜心高級中等學校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74">
            <text:p>邱照恩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南山學校財團法人新北市南山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74">
            <text:p>邱明雪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私立淡江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74">
            <text:p>劉育榕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新北市私立淡江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74">
            <text:p>黃孟琪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天主教光仁學校財團法人新北市光仁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74">
            <text:p>施俊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北市私立復興實驗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74">
            <text:p>張馥麗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國中小閱讀Song讀</text:p>
          </table:table-cell>
          <table:table-cell office:value-type="string" table:style-name="ce6">
            <text:p>臺北市私立復興實驗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74">
            <text:p>陳育銓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私立徐匯高級中學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74">
            <text:p>吳佩蓉</text:p>
          </table:table-cell>
          <table:table-cell office:value-type="string" table:style-name="ce5">
            <text:p>新北市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新北市私立復興高級商工職業學校</text:p>
          </table:table-cell>
          <table:table-cell table:number-columns-repeated="16379" table:style-name="ce6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總表彙整用.A1:總表彙整用.J8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夢N</meta:initial-creator>
    <dc:creator>管理員</dc:creator>
    <meta:creation-date>2015-06-05T18:19:34Z</meta:creation-date>
    <dc:date>2024-11-05T07:52:06Z</dc:date>
  </office:meta>
</office:document-meta>
</file>