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user</dc:creator>
    <meta:creation-date>2023-02-23T03:54:00Z</meta:creation-date>
    <dc:date>2023-02-23T03:54:00Z</dc:date>
    <meta:print-date>2023-02-14T10:24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22" meta:character-count="2823" meta:row-count="20" meta:non-whitespace-character-count="2406"/>
  </office:meta>
</office:document-meta>
</file>