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soft-page-break/>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3" text:continue-numbering="true">
        <text:list-item>
          <text:p text:style-name="P188">藝術領域（詳見附件7）</text:p>
        </text:list-item>
      </text:list>
      <text:list text:style-name="LFO22" text:continue-numbering="true">
        <text:list-item>
          <text:p text:style-name="P189">參賽作品格式</text:p>
        </text:list-item>
      </text:list>
      <text:list text:style-name="LFO27"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2" text:continue-numbering="true">
        <text:list-item>
          <text:p text:style-name="P195">報名和教案資料上傳：111年<text:s/>11月<text:s/>6<text:s/>日（星期日）晚上23點59分前至線上報名系統完成下列事項：</text:p>
        </text:list-item>
      </text:list>
      <text:list text:style-name="LFO28"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29"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0"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0"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0"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0"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0"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0"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0"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0" text:continue-numbering="true">
              <text:list-item>
                <text:p text:style-name="P373">建議分為三活動步驟：引起動機、課程活動、綜合活動。</text:p>
              </text:list-item>
              <text:list-item>
                <text:p text:style-name="P374">摘要學習活動內容即可，呈現合呼素養導向教學的內<text:soft-page-break/>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text:soft-page-break/>事項，原則如下：</text:p>
            <text:list text:style-name="LFO30"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29"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soft-page-break/>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2-11-02T13:21:00Z</meta:creation-date>
    <dc:date>2022-11-02T13:21:00Z</dc:date>
    <meta:print-date>2022-09-02T03:09:00Z</meta:print-date>
    <meta:template xlink:href="Normal" xlink:type="simple"/>
    <meta:editing-cycles>2</meta:editing-cycles>
    <meta:editing-duration>PT60S</meta:editing-duration>
    <meta:document-statistic meta:page-count="37" meta:paragraph-count="32" meta:word-count="2395" meta:character-count="16021" meta:row-count="113" meta:non-whitespace-character-count="13658"/>
  </office:meta>
</office:document-meta>
</file>